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6cm" table:align="center" style:writing-mode="lr-tb"/>
    </style:style>
    <style:style style:name="表格1.A" style:family="table-column">
      <style:table-column-properties style:column-width="3.55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4.567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5" style:family="table-row">
      <style:table-row-properties style:min-row-height="1.35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933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style:line-height-at-least="0cm" fo:text-align="end" style:justify-single-wor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8" style:family="paragraph" style:parent-style-name="Standard">
      <style:paragraph-properties style:line-height-at-least="0cm" fo:text-align="end" style:justify-single-word="false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style:line-height-at-least="0cm" fo:text-align="end" style:justify-single-word="false"/>
      <style:text-properties style:font-size-complex="12pt"/>
    </style:style>
    <style:style style:name="P11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fo:font-size="14pt" style:font-size-asian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="Times New Roman" style:font-name-asian="標楷體" style:font-name-complex="Times New Roman" style:font-size-complex="12pt"/>
    </style:style>
    <style:style style:name="T10" style:family="text">
      <style:text-properties style:font-name="Times New Roman" style:font-name-asian="標楷體" style:font-name-complex="Times New Roman" style:font-size-complex="12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complex="Times New Roman" style:font-size-complex="12pt"/>
    </style:style>
    <style:style style:name="T13" style:family="text">
      <style:text-properties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文藻外語大學</text:p>
      <text:p text:style-name="P2">Wenzao Ursuline University of Languages</text:p>
      <text:p text:style-name="P1">課務組申辦事項申請書</text:p>
      <text:p text:style-name="P2">Curriculum Section Application Forms</text:p>
      <text:p text:style-name="P6"/>
      <text:p text:style-name="P10"><text:span text:style-name="T3">申請日期：</text:span><text:span text:style-name="T13"> <text:s text:c="3"/></text:span><text:span text:style-name="T3">年</text:span><text:span text:style-name="T13"> <text:s text:c="3"/></text:span><text:span text:style-name="T3">月</text:span><text:span text:style-name="T13"> <text:s text:c="3"/></text:span><text:span text:style-name="T3">日</text:span></text:p>
      <text:p text:style-name="P8"><text:span text:style-name="T12">Application Date: <text:s text:c="3"/>yyyy <text:s text:c="2"/>mm <text:s/></text:span><text:s/>dd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<text:span text:style-name="T7">班級</text:span><text:span text:style-name="T9">Class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學號</text:p>
            <text:p text:style-name="P9"><text:span text:style-name="T9">Student ID Number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9"><text:span text:style-name="T7">姓名</text:span><text:span text:style-name="T9">Name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連絡電話</text:p>
            <text:p text:style-name="P7">Contact Phone Number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>申辦事項</text:p>
            <text:p text:style-name="P9"><text:span text:style-name="T9">Thing(s) to </text:span><text:span text:style-name="T9">A</text:span><text:span text:style-name="T9">pply</text:span></text:p>
          </table:table-cell>
          <table:table-cell table:style-name="表格1.D1" table:number-columns-spanned="3" office:value-type="string">
            <text:p text:style-name="P4"/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<text:span text:style-name="T7">申辦說明</text:span></text:p>
            <text:p text:style-name="P9"><text:span text:style-name="T9">Description</text:span></text:p>
          </table:table-cell>
          <table:table-cell table:style-name="表格1.D1" table:number-columns-spanned="3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<text:span text:style-name="T7">申請人簽名</text:span><text:span text:style-name="T9">Applicant’s Signature</text:span>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5">會簽單位</text:p>
            <text:p text:style-name="P9"><text:span text:style-name="T9">Offices to Notify</text:span></text:p>
          </table:table-cell>
          <table:table-cell table:style-name="表格1.B6" table:number-columns-spanned="3" office:value-type="string">
            <text:p text:style-name="P4"/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9"><text:span text:style-name="T7">課務組</text:span><text:span text:style-name="T7">承辦人</text:span></text:p>
            <text:p text:style-name="P9"><text:span text:style-name="T9">Curriculum Section Staff</text:span></text:p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5">承辦說明</text:p>
            <text:p text:style-name="P9"><text:span text:style-name="T9">Description</text:span></text:p>
          </table:table-cell>
          <table:table-cell table:style-name="表格1.B8" table:number-columns-spanned="3" office:value-type="string">
            <text:p text:style-name="P4"/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5">單位主管</text:p>
            <text:p text:style-name="P9"><text:span text:style-name="T9">Office Administrator</text:span></text:p>
          </table:table-cell>
          <table:table-cell table:style-name="表格1.B9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zao</meta:initial-creator>
    <meta:creation-date>2013-11-11T15:45:00</meta:creation-date>
    <dc:date>2017-02-22T09:46:23.037000000</dc:date>
    <meta:editing-cycles>4</meta:editing-cycles>
    <meta:editing-duration>PT7M22S</meta:editing-duration>
    <meta:document-statistic meta:table-count="1" meta:image-count="0" meta:object-count="0" meta:page-count="1" meta:paragraph-count="25" meta:word-count="102" meta:character-count="354" meta:non-whitespace-character-count="312"/>
    <meta:generator>LibreOffice/5.2.5.1$Windows_x86 LibreOffice_project/0312e1a284a7d50ca85a365c316c7abbf20a4d22</meta:generator>
  </office:meta>
</office:document-meta>
</file>