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pple LiGothic Medium" svg:font-family="'Apple LiGothic Medium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2cm" table:align="center" style:writing-mode="lr-tb"/>
    </style:style>
    <style:style style:name="表格1.A" style:family="table-column">
      <style:table-column-properties style:column-width="0.45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1.039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3.011cm"/>
    </style:style>
    <style:style style:name="表格1.I" style:family="table-column">
      <style:table-column-properties style:column-width="1.558cm"/>
    </style:style>
    <style:style style:name="表格1.J" style:family="table-column">
      <style:table-column-properties style:column-width="2.418cm"/>
    </style:style>
    <style:style style:name="表格1.K" style:family="table-column">
      <style:table-column-properties style:column-width="2.402cm"/>
    </style:style>
    <style:style style:name="表格1.1" style:family="table-row">
      <style:table-row-properties style:min-row-height="0.8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2.639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51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491cm" fo:keep-together="always"/>
    </style:style>
    <style:style style:name="表格1.I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1.582cm" fo:keep-together="always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line-break="normal" style:snap-to-layout-gri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Times New Roman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style:line-height-at-least="0cm" fo:text-align="center" style:justify-single-word="false" style:line-break="normal" style:snap-to-layout-grid="false"/>
      <style:text-properties fo:font-size="8pt" style:font-name-asian="Apple LiGothic Medium" style:font-size-asian="8pt" style:font-size-complex="8pt"/>
    </style:style>
    <style:style style:name="P20" style:family="paragraph" style:parent-style-name="Standard">
      <style:paragraph-properties style:line-height-at-least="0cm"/>
      <style:text-properties fo:font-size="8pt" style:font-name-asian="標楷體" style:font-size-asian="8pt" style:font-size-complex="8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3pt" style:letter-kerning="true" style:font-name-asian="標楷體" style:font-size-asian="3pt" style:font-size-complex="3pt"/>
    </style:style>
    <style:style style:name="P24" style:family="paragraph" style:parent-style-name="Standard">
      <style:paragraph-properties fo:margin-top="0cm" fo:margin-bottom="0.318cm" loext:contextual-spacing="false" style:line-height-at-least="0cm" fo:text-align="center" style:justify-single-word="false" style:snap-to-layout-grid="false"/>
    </style:style>
    <style:style style:name="P25" style:family="paragraph" style:parent-style-name="Standard">
      <style:paragraph-properties fo:margin-left="0cm" fo:margin-right="-0.016cm" style:line-height-at-least="0cm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fo:text-indent="0.425cm" style:auto-text-indent="false" style:snap-to-layout-grid="false"/>
    </style:style>
    <style:style style:name="P27" style:family="paragraph" style:parent-style-name="Standard">
      <style:paragraph-properties fo:margin-left="0cm" fo:margin-right="0cm" fo:text-indent="0.423cm" style:auto-text-indent="false" style:snap-to-layout-grid="false"/>
      <style:text-properties fo:font-size="8pt" style:font-name-asian="標楷體" style:font-size-asian="8pt" style:font-size-complex="8pt"/>
    </style:style>
    <style:style style:name="P28" style:family="paragraph" style:parent-style-name="Standard">
      <style:paragraph-properties fo:margin-left="0.318cm" fo:margin-right="0cm" style:line-height-at-least="0cm" fo:text-indent="-0.318cm" style:auto-text-indent="false" style:snap-to-layout-grid="false"/>
    </style:style>
    <style:style style:name="P29" style:family="paragraph" style:parent-style-name="Standard">
      <style:paragraph-properties fo:margin-left="0.318cm" fo:margin-right="0cm" fo:text-indent="-0.318cm" style:auto-text-indent="false" style:snap-to-layout-grid="false"/>
    </style:style>
    <style:style style:name="P30" style:family="paragraph" style:parent-style-name="Standard">
      <style:paragraph-properties fo:margin-left="-0.415cm" fo:margin-right="0cm" fo:text-align="center" style:justify-single-word="false" fo:text-indent="0.415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.021cm" style:line-height-at-least="0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021cm" style:line-height-at-least="0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0.353cm" fo:margin-right="0cm" style:line-height-at-least="0cm" fo:text-indent="-0.353cm" style:auto-text-indent="false" style:snap-to-layout-grid="false"/>
    </style:style>
    <style:style style:name="P34" style:family="paragraph" style:parent-style-name="Standard">
      <style:paragraph-properties fo:margin-top="0.127cm" fo:margin-bottom="0cm" loext:contextual-spacing="false" style:line-height-at-least="0cm" style:snap-to-layout-grid="false"/>
    </style:style>
    <style:style style:name="P35" style:family="paragraph" style:parent-style-name="Standard">
      <style:paragraph-properties fo:margin-top="0.127cm" fo:margin-bottom="0cm" loext:contextual-spacing="false" style:line-height-at-least="0cm" style:snap-to-layout-grid="false"/>
      <style:text-properties fo:font-size="8pt" style:font-size-asian="8pt" style:font-size-complex="8pt"/>
    </style:style>
    <style:style style:name="P36" style:family="paragraph" style:parent-style-name="Standard">
      <style:paragraph-properties fo:margin-left="0cm" fo:margin-right="0cm" fo:margin-top="0.127cm" fo:margin-bottom="0cm" loext:contextual-spacing="false" style:line-height-at-least="0cm" fo:text-indent="-0.002cm" style:auto-text-indent="false" style:snap-to-layout-grid="false"/>
      <style:text-properties fo:font-size="8pt" style:font-size-asian="8pt" style:font-size-complex="8pt"/>
    </style:style>
    <style:style style:name="P37" style:family="paragraph" style:parent-style-name="Standard">
      <style:paragraph-properties fo:margin-left="0cm" fo:margin-right="0cm" fo:margin-top="0.127cm" fo:margin-bottom="0cm" loext:contextual-spacing="false" style:line-height-at-least="0cm" fo:text-indent="-0.002cm" style:auto-text-indent="false" style:snap-to-layout-grid="false"/>
    </style:style>
    <style:style style:name="P38" style:family="paragraph" style:parent-style-name="Standard">
      <style:paragraph-properties fo:margin-left="0.282cm" fo:margin-right="0cm" fo:margin-top="0.127cm" fo:margin-bottom="0cm" loext:contextual-spacing="false" style:line-height-at-least="0cm" fo:text-indent="-0.282cm" style:auto-text-indent="false" style:snap-to-layout-grid="false"/>
      <style:text-properties fo:font-size="8pt" style:font-size-asian="8pt" style:font-size-complex="8pt"/>
    </style:style>
    <style:style style:name="P39" style:family="paragraph" style:parent-style-name="Standard">
      <style:paragraph-properties fo:margin-left="0.448cm" fo:margin-right="0cm" style:line-height-at-least="0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40" style:family="paragraph" style:parent-style-name="Standard">
      <style:paragraph-properties fo:margin-left="0.296cm" fo:margin-right="0cm" style:line-height-at-least="0cm" fo:text-indent="0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0.296cm" fo:margin-right="0cm" style:line-height-at-least="0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42" style:family="paragraph" style:parent-style-name="Standard" style:list-style-name="WW8Num1">
      <style:paragraph-properties fo:margin-left="0.501cm" fo:margin-right="0cm" style:line-height-at-least="0cm" fo:text-indent="-0.496cm" style:auto-text-indent="false" style:snap-to-layout-grid="false"/>
    </style:style>
    <style:style style:name="P43" style:family="paragraph" style:parent-style-name="Standard" style:list-style-name="WW8Num1">
      <style:paragraph-properties fo:margin-left="0.751cm" fo:margin-right="0cm" style:line-height-at-least="0cm" fo:text-indent="-0.499cm" style:auto-text-indent="false" style:snap-to-layout-grid="false"/>
    </style:style>
    <style:style style:name="P44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8pt" style:font-name-asian="標楷體" style:font-size-asian="8pt" style:font-size-complex="8pt"/>
    </style:style>
    <style:style style:name="T7" style:family="text">
      <style:text-properties style:font-name="標楷體" fo:font-size="9pt" style:font-name-asian="標楷體" style:font-size-asian="9pt" style:font-name-complex="標楷體" style:font-size-complex="8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letter-kerning="true" style:font-name-asian="標楷體"/>
    </style:style>
    <style:style style:name="T14" style:family="text">
      <style:text-properties fo:color="#000000" style:letter-kerning="true" style:language-asian="en" style:country-asian="US"/>
    </style:style>
    <style:style style:name="T15" style:family="text">
      <style:text-properties fo:color="#000000" style:letter-kerning="true"/>
    </style:style>
    <style:style style:name="T16" style:family="text">
      <style:text-properties fo:color="#000000" fo:font-size="9pt" style:letter-kerning="true" style:font-name-asian="標楷體" style:font-size-asian="9pt" style:font-size-complex="9pt"/>
    </style:style>
    <style:style style:name="T17" style:family="text">
      <style:text-properties fo:color="#000000" fo:font-size="9pt" style:letter-kerning="true" style:font-name-asian="標楷體" style:font-size-asian="9pt" style:language-asian="en" style:country-asian="US" style:font-size-complex="9pt"/>
    </style:style>
    <style:style style:name="T18" style:family="text">
      <style:text-properties fo:color="#000000" fo:font-size="10pt" style:letter-kerning="true" style:font-size-asian="10pt" style:font-size-complex="10pt"/>
    </style:style>
    <style:style style:name="T19" style:family="text">
      <style:text-properties fo:color="#000000" fo:font-size="10pt" style:letter-kerning="true" style:font-size-asian="10pt" style:language-asian="en" style:country-asian="US" style:font-size-complex="10pt"/>
    </style:style>
    <style:style style:name="T20" style:family="text">
      <style:text-properties fo:color="#000000" fo:font-size="8pt" style:letter-kerning="true" style:font-size-asian="8pt" style:font-size-complex="8pt"/>
    </style:style>
    <style:style style:name="T21" style:family="text">
      <style:text-properties fo:color="#000000" fo:font-size="8pt" style:letter-kerning="true" style:font-size-asian="8pt" style:language-asian="en" style:country-asian="US" style:font-size-complex="8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name-complex="標楷體" style:font-size-complex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1pt" style:font-name-asian="標楷體" style:font-size-asian="11pt" style:font-name-complex="標楷體" style:font-size-complex="11pt"/>
    </style:style>
    <style:style style:name="T27" style:family="text">
      <style:text-properties fo:font-size="11pt" fo:font-weight="bold" style:font-size-asian="11pt" style:font-weight-asian="bold" style:font-name-complex="標楷體" style:font-size-complex="11pt"/>
    </style:style>
    <style:style style:name="T28" style:family="text">
      <style:text-properties fo:font-size="11pt" style:letter-kerning="true" style:font-name-asian="標楷體" style:font-size-asian="11pt" style:font-size-complex="11pt"/>
    </style:style>
    <style:style style:name="T29" style:family="text">
      <style:text-properties fo:font-size="10pt" style:font-size-asian="10pt" style:font-name-complex="標楷體" style:font-size-complex="10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 style:font-name-complex="標楷體" style:font-size-complex="10pt"/>
    </style:style>
    <style:style style:name="T32" style:family="text">
      <style:text-properties fo:font-size="10pt" style:font-name-asian="標楷體" style:font-size-asian="10pt" style:font-name-complex="標楷體" style:font-size-complex="10pt"/>
    </style:style>
    <style:style style:name="T33" style:family="text">
      <style:text-properties fo:font-size="10pt" style:font-name-asian="標楷體" style:font-size-asian="10pt" style:font-size-complex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font-size="10pt" fo:font-weight="bold" style:font-size-asian="10pt" style:font-weight-asian="bold" style:font-size-complex="10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style:font-name-asian="標楷體" style:font-size-asian="9pt" style:font-size-complex="9pt"/>
    </style:style>
    <style:style style:name="T39" style:family="text">
      <style:text-properties fo:font-size="9pt" style:font-name-asian="標楷體" style:font-size-asian="9pt" style:font-size-complex="9pt"/>
    </style:style>
    <style:style style:name="T40" style:family="text">
      <style:text-properties fo:font-size="9pt" style:letter-kerning="true" style:font-name-asian="標楷體" style:font-size-asian="9pt" style:font-size-complex="9pt"/>
    </style:style>
    <style:style style:name="T41" style:family="text">
      <style:text-properties fo:font-size="9pt" style:letter-kerning="true" style:font-name-asian="標楷體" style:font-size-asian="9pt" style:font-size-complex="9pt"/>
    </style:style>
    <style:style style:name="T42" style:family="text">
      <style:text-properties fo:font-size="9pt" style:letter-kerning="true" style:font-name-asian="標楷體" style:font-size-asian="9pt" style:font-name-complex="標楷體" style:font-size-complex="9pt"/>
    </style:style>
    <style:style style:name="T43" style:family="text">
      <style:text-properties fo:font-size="8pt" style:font-name-asian="標楷體" style:font-size-asian="8pt" style:font-size-complex="8pt"/>
    </style:style>
    <style:style style:name="T44" style:family="text">
      <style:text-properties fo:font-size="8pt" style:font-name-asian="標楷體" style:font-size-asian="8pt" style:font-size-complex="8pt"/>
    </style:style>
    <style:style style:name="T45" style:family="text">
      <style:text-properties fo:font-size="8pt" style:font-name-asian="Times New Roman" style:font-size-asian="8pt" style:font-size-complex="8pt"/>
    </style:style>
    <style:style style:name="T46" style:family="text">
      <style:text-properties fo:font-size="8pt" style:font-name-asian="Apple LiGothic Medium" style:font-size-asian="8pt" style:font-size-complex="8pt"/>
    </style:style>
    <style:style style:name="T47" style:family="text">
      <style:text-properties fo:font-size="8pt" style:font-name-asian="Apple LiGothic Medium" style:font-size-asian="8pt" style:font-size-complex="8pt"/>
    </style:style>
    <style:style style:name="T48" style:family="text">
      <style:text-properties fo:font-size="6pt" style:font-name-asian="標楷體" style:font-size-asian="6pt" style:font-size-complex="7pt"/>
    </style:style>
    <style:style style:name="T49" style:family="text">
      <style:text-properties style:font-size-complex="7pt"/>
    </style:style>
    <style:style style:name="T50" style:family="text">
      <style:text-properties fo:font-size="7pt" style:font-name-asian="標楷體" style:font-size-asian="7pt" style:font-size-complex="7pt"/>
    </style:style>
    <style:style style:name="T51" style:family="text">
      <style:text-properties fo:font-size="7pt" style:font-name-asian="標楷體" style:font-size-asian="7pt" style:font-size-complex="10pt"/>
    </style:style>
    <style:style style:name="T52" style:family="text">
      <style:text-properties style:font-name-asian="Times New Roman"/>
    </style:style>
    <style:style style:name="T53" style:family="text">
      <style:text-properties style:font-name="Times New Roman" fo:font-size="10pt" style:font-size-asian="10pt" style:font-name-complex="標楷體" style:font-size-complex="10pt"/>
    </style:style>
    <style:style style:name="T54" style:family="text">
      <style:text-properties style:font-name="Times New Roman"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文藻外語大學暑修申請表</text:span></text:p>
      <text:p text:style-name="P24"><text:span text:style-name="T11">Wenzao Ursuline University of Languages</text:span><text:span text:style-name="T14"> Application to </text:span><text:span text:style-name="T15">R</text:span><text:span text:style-name="T14">egister for </text:span><text:span text:style-name="T15">S</text:span><text:span text:style-name="T14">ummer </text:span><text:span text:style-name="T15">C</text:span><text:span text:style-name="T14">ourses</text:span></text:p>
      <text:p text:style-name="P4"><text:span text:style-name="T24">______</text:span><text:span text:style-name="T26">學年度第</text:span><text:span text:style-name="T24">5</text:span><text:span text:style-name="T26">學期</text:span></text:p>
      <text:p text:style-name="P25"><text:span text:style-name="T53">5th semester of ____ academic year</text:span><text:span text:style-name="T29"> </text:span><text:span text:style-name="T23"><text:s text:c="13"/></text:span><text:span text:style-name="T27">＊黑色粗框內請同學勿填寫</text:span><text:span text:style-name="T54">Please do not write inside the black box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6"><text:span text:style-name="T11">部別</text:span></text:p>
            <text:p text:style-name="P7">Division</text:p>
          </table:table-cell>
          <table:covered-table-cell/>
          <table:table-cell table:style-name="表格1.A1" table:number-columns-spanned="3" office:value-type="string">
            <text:p text:style-name="P6"><text:span text:style-name="T11">學制</text:span></text:p>
            <text:p text:style-name="P6"><text:span text:style-name="T33">S</text:span><text:span text:style-name="T33">chool </text:span><text:span text:style-name="T33">S</text:span><text:span text:style-name="T33">ystem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6"><text:span text:style-name="T11">班級</text:span></text:p>
            <text:p text:style-name="P6"><text:span text:style-name="T33">C</text:span><text:span text:style-name="T33">lass</text:span></text:p>
          </table:table-cell>
          <table:covered-table-cell/>
          <table:table-cell table:style-name="表格1.A1" office:value-type="string">
            <text:p text:style-name="P12">學號</text:p>
            <text:p text:style-name="P6"><text:span text:style-name="T33">Student ID</text:span><text:span text:style-name="T33"> Number</text:span></text:p>
          </table:table-cell>
          <table:table-cell table:style-name="表格1.A1" table:number-columns-spanned="2" office:value-type="string">
            <text:p text:style-name="P12">姓名</text:p>
            <text:p text:style-name="P7">Name</text:p>
          </table:table-cell>
          <table:covered-table-cell/>
          <table:table-cell table:style-name="表格1.K1" office:value-type="string">
            <text:p text:style-name="P12">聯絡電話</text:p>
            <text:p text:style-name="P7">Contact Phone Number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<text:span text:style-name="T5">□</text:span><text:span text:style-name="T24">日間部</text:span></text:p>
            <text:p text:style-name="P26"><text:span text:style-name="T38">Day </text:span><text:span text:style-name="T38">Division</text:span></text:p>
            <text:p text:style-name="P5"><text:span text:style-name="T5">□</text:span><text:span text:style-name="T24">進修部</text:span></text:p>
            <text:p text:style-name="P27">Division of Continuing Ed.</text:p>
          </table:table-cell>
          <table:covered-table-cell/>
          <table:table-cell table:style-name="表格1.A1" table:number-columns-spanned="3" office:value-type="string">
            <text:p text:style-name="P28"><text:span text:style-name="T7">□</text:span><text:span text:style-name="T33">二技</text:span><text:span text:style-name="T38">2-Year College</text:span></text:p>
            <text:p text:style-name="P28"><text:span text:style-name="T7">□</text:span><text:span text:style-name="T33">四技</text:span><text:span text:style-name="T38">4-Year College</text:span></text:p>
            <text:p text:style-name="P28"><text:span text:style-name="T7">□</text:span><text:span text:style-name="T33">五專</text:span><text:span text:style-name="T38">5-Year Junior College</text:span></text:p>
            <text:p text:style-name="P29"><text:span text:style-name="T7">□</text:span><text:span text:style-name="T33">研究所</text:span><text:span text:style-name="T16">G</text:span><text:span text:style-name="T17">raduate </text:span><text:span text:style-name="T16">I</text:span><text:span text:style-name="T17">nstitute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I2" table:number-columns-spanned="2" office:value-type="string">
            <text:p text:style-name="P16"/>
          </table:table-cell>
          <table:covered-table-cell/>
          <table:table-cell table:style-name="表格1.K2" office:value-type="string">
            <text:p text:style-name="P13"/>
          </table:table-cell>
        </table:table-row>
        <table:table-row table:style-name="表格1.3">
          <table:table-cell table:style-name="表格1.A1" table:number-columns-spanned="2" office:value-type="string">
            <text:p text:style-name="P18">選課代碼及</text:p>
            <text:p text:style-name="P18">科目名稱</text:p>
            <text:p text:style-name="P2"><text:span text:style-name="T33">Course Codes and Course Titles</text:span></text:p>
          </table:table-cell>
          <table:covered-table-cell/>
          <table:table-cell table:style-name="表格1.A1" office:value-type="string">
            <text:p text:style-name="P2"><text:span text:style-name="T24">申請類別</text:span><text:span text:style-name="T18">C</text:span><text:span text:style-name="T19">ategory</text:span></text:p>
          </table:table-cell>
          <table:table-cell table:style-name="表格1.A1" office:value-type="string">
            <text:p text:style-name="P32">重補修</text:p>
            <text:p text:style-name="P32">年級</text:p>
            <text:p text:style-name="P31"><text:span text:style-name="T50">Year of Retaking</text:span></text:p>
          </table:table-cell>
          <table:table-cell table:style-name="表格1.A1" office:value-type="string">
            <text:p text:style-name="P10">重補修</text:p>
            <text:p text:style-name="P2"><text:span text:style-name="T30">學期</text:span><text:span text:style-name="T50">Semester of Retaking</text:span></text:p>
          </table:table-cell>
          <table:table-cell table:style-name="表格1.A1" office:value-type="string">
            <text:p text:style-name="P10">學</text:p>
            <text:p text:style-name="P10">分</text:p>
            <text:p text:style-name="P10">數</text:p>
            <text:p text:style-name="P2"><text:span text:style-name="T51">Credits</text:span></text:p>
          </table:table-cell>
          <table:table-cell table:style-name="表格1.A1" office:value-type="string">
            <text:p text:style-name="P10">上課時數</text:p>
            <text:p text:style-name="P2"><text:span text:style-name="T51">Hours</text:span></text:p>
          </table:table-cell>
          <table:table-cell table:style-name="表格1.A1" office:value-type="string">
            <text:p text:style-name="P18">原科目名稱</text:p>
            <text:p text:style-name="P3"><text:span text:style-name="T33">（</text:span><text:span text:style-name="T33">新舊課程不同者，務必填本欄。</text:span><text:span text:style-name="T33">）</text:span></text:p>
            <text:p text:style-name="P19">Original course title (if there is a difference between the new and old course, this column must be filled in).</text:p>
          </table:table-cell>
          <table:table-cell table:style-name="表格1.I3" office:value-type="string">
            <text:p text:style-name="P2"><text:span text:style-name="T24">註冊組審核</text:span><text:span text:style-name="T43">Registration Section</text:span></text:p>
          </table:table-cell>
          <table:table-cell table:style-name="表格1.J3" office:value-type="string">
            <text:p text:style-name="P18">開課單位</text:p>
            <text:p text:style-name="P2"><text:span text:style-name="T24">主任審核</text:span><text:span text:style-name="T38">Review by Dept. Offering Courses</text:span></text:p>
          </table:table-cell>
          <table:table-cell table:style-name="表格1.K3" office:value-type="string">
            <text:p text:style-name="P2"><text:span text:style-name="T24">學生所屬系所主任審核</text:span><text:span text:style-name="T37">Review by Dept. of Student’s Major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14">1</text:p>
          </table:table-cell>
          <table:table-cell table:style-name="表格1.B4" office:value-type="string">
            <text:p text:style-name="P8">選課代碼</text:p>
            <text:p text:style-name="P22">Course Codes</text:p>
          </table:table-cell>
          <table:table-cell table:style-name="表格1.A1" table:number-rows-spanned="2" office:value-type="string">
            <text:p text:style-name="P33"><text:span text:style-name="T9">□</text:span><text:span text:style-name="T8">重修</text:span><text:span text:style-name="T43">Retak</text:span><text:span text:style-name="T43">e</text:span><text:span text:style-name="T43"> </text:span><text:span text:style-name="T43">the </text:span><text:span text:style-name="T43">Course</text:span></text:p>
            <text:p text:style-name="P33"><text:span text:style-name="T9">□</text:span><text:span text:style-name="T8">補修</text:span><text:span text:style-name="T43">Fulfill</text:span><text:span text:style-name="T43"> the Course Requirements</text:span></text:p>
            <text:p text:style-name="P33"><text:span text:style-name="T9">□</text:span><text:span text:style-name="T8">輔系</text:span><text:span text:style-name="T43">M</text:span><text:span text:style-name="T43">inor</text:span></text:p>
            <text:p text:style-name="P33"><text:span text:style-name="T9">□</text:span><text:span text:style-name="T8">雙主修</text:span><text:span text:style-name="T43">D</text:span><text:span text:style-name="T43">ouble </text:span><text:span text:style-name="T43">M</text:span><text:span text:style-name="T43">ajor</text:span></text:p>
            <text:p text:style-name="P33"><text:span text:style-name="T9">□</text:span><text:span text:style-name="T8">學程</text:span><text:span text:style-name="T43">Track</text:span></text:p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17"/>
          </table:table-cell>
          <table:table-cell table:style-name="表格1.I4" table:number-row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□</text:p>
            <text:p text:style-name="P2"><text:span text:style-name="T43">應屆畢業生</text:span><text:span text:style-name="T20">G</text:span><text:span text:style-name="T21">raduating </text:span><text:span text:style-name="T20">S</text:span><text:span text:style-name="T21">tudent</text:span></text:p>
            <text:p text:style-name="P23"/>
          </table:table-cell>
          <table:table-cell table:style-name="表格1.A1" table:number-rows-spanned="2" office:value-type="string">
            <text:p text:style-name="P20">主任Chairperson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5"><text:span text:style-name="T52">□</text:span><text:span text:style-name="T11">同意Agree</text:span></text:p>
            <text:p text:style-name="P36"><text:span text:style-name="T52">□</text:span><text:span text:style-name="T11">不同意Disagree</text:span></text:p>
          </table:table-cell>
          <table:table-cell table:style-name="表格1.K4" table:number-rows-spanned="2" office:value-type="string">
            <text:p text:style-name="P1"><text:span text:style-name="T43">主任Chairperson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5"><text:span text:style-name="T52">□</text:span><text:span text:style-name="T11">同意Agree</text:span></text:p>
            <text:p text:style-name="P38"><text:span text:style-name="T52">□</text:span><text:span text:style-name="T11">不同意Disagree</text:span>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8">科目名稱</text:p>
            <text:p text:style-name="P22">Course Tit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4">2</text:p>
          </table:table-cell>
          <table:table-cell table:style-name="表格1.B4" office:value-type="string">
            <text:p text:style-name="P8">選課代碼</text:p>
            <text:p text:style-name="P22">Course Codes</text:p>
          </table:table-cell>
          <table:table-cell table:style-name="表格1.A1" table:number-rows-spanned="2" office:value-type="string">
            <text:p text:style-name="P33"><text:span text:style-name="T9">□</text:span><text:span text:style-name="T8">重修</text:span><text:span text:style-name="T43">Retak</text:span><text:span text:style-name="T43">e</text:span><text:span text:style-name="T43"> </text:span><text:span text:style-name="T43">the </text:span><text:span text:style-name="T43">Course</text:span></text:p>
            <text:p text:style-name="P33"><text:span text:style-name="T9">□</text:span><text:span text:style-name="T8">補修</text:span><text:span text:style-name="T43">Fulfill</text:span><text:span text:style-name="T43"> the Course Requirements</text:span></text:p>
            <text:p text:style-name="P33"><text:span text:style-name="T9">□</text:span><text:span text:style-name="T8">輔系</text:span><text:span text:style-name="T43">M</text:span><text:span text:style-name="T43">inor</text:span></text:p>
            <text:p text:style-name="P33"><text:span text:style-name="T9">□</text:span><text:span text:style-name="T8">雙主修</text:span><text:span text:style-name="T43">D</text:span><text:span text:style-name="T43">ouble </text:span><text:span text:style-name="T43">M</text:span><text:span text:style-name="T43">ajor</text:span></text:p>
            <text:p text:style-name="P33"><text:span text:style-name="T9">□</text:span><text:span text:style-name="T8">學程</text:span><text:span text:style-name="T43">Track</text:span></text:p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17"/>
          </table:table-cell>
          <table:table-cell table:style-name="表格1.I4" table:number-row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□</text:p>
            <text:p text:style-name="P2"><text:span text:style-name="T43">應屆畢業生</text:span><text:span text:style-name="T20">G</text:span><text:span text:style-name="T21">raduating </text:span><text:span text:style-name="T20">S</text:span><text:span text:style-name="T21">tudent</text:span></text:p>
            <text:p text:style-name="P23"/>
          </table:table-cell>
          <table:table-cell table:style-name="表格1.A1" table:number-rows-spanned="2" office:value-type="string">
            <text:p text:style-name="P20">主任Chairperson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5"><text:span text:style-name="T52">□</text:span><text:span text:style-name="T11">同意Agree</text:span></text:p>
            <text:p text:style-name="P37"><text:span text:style-name="T45">□</text:span><text:span text:style-name="T43">不同意Disagree</text:span></text:p>
          </table:table-cell>
          <table:table-cell table:style-name="表格1.K4" table:number-rows-spanned="2" office:value-type="string">
            <text:p text:style-name="P20">主任Chairperson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5"><text:span text:style-name="T52">□</text:span><text:span text:style-name="T11">同意Agree</text:span></text:p>
            <text:p text:style-name="P38"><text:span text:style-name="T52">□</text:span><text:span text:style-name="T11">不同意Disagree</text:span>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8">科目名稱</text:p>
            <text:p text:style-name="P22">Course Tit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4">3</text:p>
          </table:table-cell>
          <table:table-cell table:style-name="表格1.B4" office:value-type="string">
            <text:p text:style-name="P8">選課代碼</text:p>
            <text:p text:style-name="P22">Course Codes</text:p>
          </table:table-cell>
          <table:table-cell table:style-name="表格1.A1" table:number-rows-spanned="2" office:value-type="string">
            <text:p text:style-name="P33"><text:span text:style-name="T9">□</text:span><text:span text:style-name="T8">重修</text:span><text:span text:style-name="T43">Retak</text:span><text:span text:style-name="T43">e</text:span><text:span text:style-name="T43"> </text:span><text:span text:style-name="T43">the </text:span><text:span text:style-name="T43">Course</text:span></text:p>
            <text:p text:style-name="P33"><text:span text:style-name="T9">□</text:span><text:span text:style-name="T8">補修</text:span><text:span text:style-name="T43">Fulfill</text:span><text:span text:style-name="T43"> the Course Requirements</text:span></text:p>
            <text:p text:style-name="P33"><text:span text:style-name="T9">□</text:span><text:span text:style-name="T8">輔系</text:span><text:span text:style-name="T43">M</text:span><text:span text:style-name="T43">inor</text:span></text:p>
            <text:p text:style-name="P33"><text:span text:style-name="T9">□</text:span><text:span text:style-name="T8">雙主修</text:span><text:span text:style-name="T43">D</text:span><text:span text:style-name="T43">ouble </text:span><text:span text:style-name="T43">M</text:span><text:span text:style-name="T43">ajor</text:span></text:p>
            <text:p text:style-name="P33"><text:span text:style-name="T9">□</text:span><text:span text:style-name="T8">學程</text:span><text:span text:style-name="T43">Track</text:span></text:p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17"/>
          </table:table-cell>
          <table:table-cell table:style-name="表格1.I8" table:number-row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□</text:p>
            <text:p text:style-name="P2"><text:span text:style-name="T43">應屆畢業生</text:span><text:span text:style-name="T20">G</text:span><text:span text:style-name="T21">raduating </text:span><text:span text:style-name="T20">S</text:span><text:span text:style-name="T21">tudent</text:span></text:p>
            <text:p text:style-name="P23"/>
          </table:table-cell>
          <table:table-cell table:style-name="表格1.I2" table:number-rows-spanned="2" office:value-type="string">
            <text:p text:style-name="P20">主任Chairperson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5"><text:span text:style-name="T52">□</text:span><text:span text:style-name="T11">同意Agree</text:span></text:p>
            <text:p text:style-name="P36"><text:span text:style-name="T52">□</text:span><text:span text:style-name="T11">不同意Disagree</text:span></text:p>
          </table:table-cell>
          <table:table-cell table:style-name="表格1.K8" table:number-rows-spanned="2" office:value-type="string">
            <text:p text:style-name="P20">主任Chairperson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5"><text:span text:style-name="T52">□</text:span><text:span text:style-name="T11">同意Agree</text:span></text:p>
            <text:p text:style-name="P38"><text:span text:style-name="T52">□</text:span><text:span text:style-name="T11">不同意Disagree</text:span>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8">科目名稱</text:p>
            <text:p text:style-name="P22">Course Tit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4" table:number-columns-spanned="3" office:value-type="string">
            <text:p text:style-name="P5"><text:span text:style-name="T28">課務組承辦人</text:span><text:span text:style-name="T40">Curriculum Section Staff</text:span></text:p>
          </table:table-cell>
          <table:covered-table-cell/>
          <table:covered-table-cell/>
          <table:table-cell table:style-name="表格1.B4" table:number-columns-spanned="5" office:value-type="string">
            <text:p text:style-name="P5"><text:span text:style-name="T28">課務組組長</text:span><text:span text:style-name="T42">Manager, Curriculum Section</text:span>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5"><text:span text:style-name="T28">家長簽名（未滿20歲者）</text:span></text:p>
            <text:p text:style-name="P5"><text:span text:style-name="T40">Sign by Parents (the age under 20)</text:span></text:p>
          </table:table-cell>
          <table:covered-table-cell/>
          <table:covered-table-cell/>
        </table:table-row>
      </table:table>
      <text:p text:style-name="P34"><text:span text:style-name="T33">備註</text:span><text:span text:style-name="T33">說明Notes</text:span><text:span text:style-name="T33">：</text:span></text:p>
      <text:list xml:id="list454740145410287269" text:style-name="WW8Num1">
        <text:list-item>
          <text:p text:style-name="P42"><text:span text:style-name="T33">辦理流程</text:span><text:span text:style-name="T33">：</text:span><text:span text:style-name="T33">(1)</text:span><text:span text:style-name="T33">填寫</text:span><text:span text:style-name="T33">申請表(2)</text:span><text:span text:style-name="T31">註冊組審核</text:span><text:span text:style-name="T33">(3)申請表</text:span><text:span text:style-name="T31">繳</text:span><text:span text:style-name="T31">至</text:span><text:span text:style-name="T31">課務組。</text:span><text:span text:style-name="T43">Procedure: (1)</text:span><text:span text:style-name="T43"> </text:span><text:span text:style-name="T43">Student completes application form</text:span><text:span text:style-name="T43">. </text:span><text:span text:style-name="T43">(2) Application is reviewed by </text:span><text:span text:style-name="T43">Registration Section. </text:span><text:span text:style-name="T43">(3) Application is submitted to the Curriculum Section</text:span><text:span text:style-name="T43">.</text:span></text:p>
          <text:list>
            <text:list-item>
              <text:p text:style-name="P43"><text:span text:style-name="T33">日間部</text:span><text:span text:style-name="T33">（</text:span><text:span text:style-name="T33">進修部</text:span><text:span text:style-name="T33">）</text:span><text:span text:style-name="T33">學生申請參加暑修，未滿二十歲者需經家長同意始可申請。</text:span><text:span text:style-name="T46">Students under 20 years of age applying to participate in the Day Division (Division of Continuing Education) summer session must receive parental consent before applying.</text:span></text:p>
            </text:list-item>
            <text:list-item>
              <text:p text:style-name="P43"><text:span text:style-name="T33">日間部</text:span><text:span text:style-name="T33">（</text:span><text:span text:style-name="T33">進修部</text:span><text:span text:style-name="T33">）</text:span><text:span text:style-name="T33">除繳納應付費用外，並確實遵守暑修須知及學校各項規定，申請暑修</text:span><text:span text:style-name="T33">課程</text:span><text:span text:style-name="T33">如有衝堂，由課務組處理</text:span><text:span text:style-name="T31">，不得異議</text:span><text:span text:style-name="T33">。</text:span><text:span text:style-name="T46">In addition </text:span><text:span text:style-name="T46">to </text:span><text:span text:style-name="T46">receiving and dealing with fees, the Day Division (Division of Continuing Education) ensures need-to-know information is provided, as well as various school regulations. Conflicts in course scheduling for summer courses will be handled by the Curriculum </text:span><text:span text:style-name="T46">Section</text:span><text:span text:style-name="T46"> and their decisions are not subject to dissent.</text:span></text:p>
            </text:list-item>
          </text:list>
        </text:list-item>
        <text:list-item>
          <text:p text:style-name="P42"><text:span text:style-name="T10">申請補修、輔系、雙主修或學程暑修課程須經開課單位主任及所屬系主任同意。</text:span><text:span text:style-name="T46">Supplementary courses, minors, double majors, and the selection of summer courses for credit must be undertaken by the </text:span><text:span text:style-name="T46">dept. offering </text:span><text:span text:style-name="T46">the c</text:span><text:span text:style-name="T46">ourses</text:span><text:span text:style-name="T46"> and the chair</text:span><text:span text:style-name="T46">person</text:span><text:span text:style-name="T46"> of the department the student belongs 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pple LiGothic Medium" svg:font-family="'Apple LiGothic Medium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重、補、暑修申請書</dc:title>
    <meta:initial-creator>Administrator</meta:initial-creator>
    <meta:creation-date>2014-04-24T08:33:00</meta:creation-date>
    <dc:date>2017-03-07T12:11:34.641000000</dc:date>
    <meta:print-date>2014-04-24T08:34:00</meta:print-date>
    <meta:editing-cycles>5</meta:editing-cycles>
    <meta:editing-duration>PT1M52S</meta:editing-duration>
    <meta:document-statistic meta:table-count="1" meta:image-count="0" meta:object-count="0" meta:page-count="1" meta:paragraph-count="109" meta:word-count="778" meta:character-count="2549" meta:non-whitespace-character-count="2303"/>
    <meta:generator>LibreOffice/5.2.5.1$Windows_x86 LibreOffice_project/0312e1a284a7d50ca85a365c316c7abbf20a4d22</meta:generator>
  </office:meta>
</office:document-meta>
</file>