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61cm" fo:margin-left="-0.058cm" table:align="left" style:writing-mode="lr-tb"/>
    </style:style>
    <style:style style:name="表格1.A" style:family="table-column">
      <style:table-column-properties style:column-width="1.386cm"/>
    </style:style>
    <style:style style:name="表格1.B" style:family="table-column">
      <style:table-column-properties style:column-width="1.393cm"/>
    </style:style>
    <style:style style:name="表格1.C" style:family="table-column">
      <style:table-column-properties style:column-width="1.228cm"/>
    </style:style>
    <style:style style:name="表格1.D" style:family="table-column">
      <style:table-column-properties style:column-width="1.261cm"/>
    </style:style>
    <style:style style:name="表格1.F" style:family="table-column">
      <style:table-column-properties style:column-width="2.191cm"/>
    </style:style>
    <style:style style:name="表格1.G" style:family="table-column">
      <style:table-column-properties style:column-width="3.911cm"/>
    </style:style>
    <style:style style:name="表格1.H" style:family="table-column">
      <style:table-column-properties style:column-width="2.369cm"/>
    </style:style>
    <style:style style:name="表格1.I" style:family="table-column">
      <style:table-column-properties style:column-width="2.261cm"/>
    </style:style>
    <style:style style:name="表格1.1" style:family="table-row">
      <style:table-row-properties style:row-height="0.9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row-height="0.9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4" style:family="table-row">
      <style:table-row-properties style:min-row-height="1.95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row-height="1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T4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fo:color="#000000" style:letter-kerning="true"/>
    </style:style>
    <style:style style:name="T13" style:family="text">
      <style:text-properties fo:color="#000000" style:letter-kerning="true" style:language-asian="en" style:country-asian="US"/>
    </style:style>
    <style:style style:name="T14" style:family="text">
      <style:text-properties fo:color="#000000" style:letter-kerning="true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name-asian="標楷體" style:font-size-asian="10pt" style:font-size-complex="10pt"/>
    </style:style>
    <style:style style:name="T17" style:family="text">
      <style:text-properties fo:font-size="10pt" style:font-name-asian="標楷體" style:font-size-asian="10pt" style:font-size-complex="10pt"/>
    </style:style>
    <style:style style:name="T18" style:family="text">
      <style:text-properties fo:font-size="10pt" style:font-name-asian="標楷體" style:font-size-asian="10pt" style:font-name-complex="標楷體" style:font-size-complex="10pt"/>
    </style:style>
    <style:style style:name="T19" style:family="text">
      <style:text-properties fo:font-size="10pt" style:font-name-asian="標楷體" style:font-size-asian="10pt" style:font-name-complex="標楷體" style:font-size-complex="10pt"/>
    </style:style>
    <style:style style:name="T20" style:family="text">
      <style:text-properties fo:font-size="9pt" style:font-name-asian="標楷體" style:font-size-asian="9pt" style:font-name-complex="標楷體" style:font-size-complex="9pt"/>
    </style:style>
    <style:style style:name="T21" style:family="text">
      <style:text-properties fo:font-size="9pt" style:font-name-asian="標楷體" style:font-size-asian="9pt" style:font-name-complex="標楷體" style:font-size-complex="9pt"/>
    </style:style>
    <style:style style:name="T22" style:family="text">
      <style:text-properties fo:font-size="8pt" style:font-name-asian="標楷體" style:font-size-asian="8pt" style:font-name-complex="標楷體" style:font-size-complex="8pt"/>
    </style:style>
    <style:style style:name="T23" style:family="text">
      <style:text-properties fo:font-size="8pt" style:font-name-asian="標楷體" style:font-size-asian="8pt" style:font-size-complex="8pt"/>
    </style:style>
    <style:style style:name="T24" style:family="text">
      <style:text-properties fo:font-size="8pt" style:font-name-asian="標楷體" style:font-size-asian="8pt" style:font-size-complex="8pt"/>
    </style:style>
    <style:style style:name="T25" style:family="text">
      <style:text-properties style:text-underline-style="solid" style:text-underline-width="auto" style:text-underline-color="font-color" style:font-name-asian="Times New Roman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-asian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文藻外語</text:span><text:span text:style-name="T4">大</text:span><text:span text:style-name="T4">學課程綱要申請</text:span><text:span text:style-name="T4">表</text:span></text:p>
      <text:p text:style-name="P2">Wenzao Ursuline University of Languages</text:p>
      <text:p text:style-name="P2"><text:span text:style-name="T13">Syllabus </text:span><text:span text:style-name="T12">R</text:span><text:span text:style-name="T13">equest </text:span><text:span text:style-name="T12">F</text:span><text:span text:style-name="T13">orm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Standard"><text:span text:style-name="T7">系</text:span><text:span text:style-name="T7">/所</text:span><text:span text:style-name="T6">/</text:span><text:span text:style-name="T7">科別</text:span><text:span text:style-name="T7">D</text:span><text:span text:style-name="T13">epartments</text:span><text:span text:style-name="T12">/</text:span><text:span text:style-name="T12">G</text:span><text:span text:style-name="T13">raduate </text:span><text:span text:style-name="T12">I</text:span><text:span text:style-name="T13">nstitutes</text:span><text:span text:style-name="T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8"><text:span text:style-name="T6">學號</text:span><text:span text:style-name="T6">S</text:span><text:span text:style-name="T6">tudent ID</text:span><text:span text:style-name="T6"> Number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8"><text:span text:style-name="T6">姓名Name</text:span><text:span text:style-name="T6">：</text:span></text:p>
          </table:table-cell>
          <table:covered-table-cell/>
          <table:covered-table-cell/>
        </table:table-row>
        <table:table-row table:style-name="表格1.2">
          <table:table-cell table:style-name="表格1.A3" table:number-columns-spanned="6" office:value-type="string">
            <text:p text:style-name="P4">E-mail: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8"><text:span text:style-name="T7">聯絡電話</text:span><text:span text:style-name="T6">Contact Phone Numbe</text:span><text:span text:style-name="T6">r</text:span><text:span text:style-name="T7">：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9">開課</text:p>
            <text:p text:style-name="P9">學年</text:p>
            <text:p text:style-name="P1"><text:span text:style-name="T20">A</text:span><text:span text:style-name="T20">cademic </text:span><text:span text:style-name="T20">Y</text:span><text:span text:style-name="T20">ear</text:span><text:span text:style-name="T22"> </text:span></text:p>
          </table:table-cell>
          <table:table-cell table:style-name="表格1.A4" office:value-type="string">
            <text:p text:style-name="P11">開課</text:p>
            <text:p text:style-name="P11">學期</text:p>
            <text:p text:style-name="P1"><text:span text:style-name="T16">Semester </text:span></text:p>
          </table:table-cell>
          <table:table-cell table:style-name="表格1.A4" office:value-type="string">
            <text:p text:style-name="P9">開課</text:p>
            <text:p text:style-name="P9">年級</text:p>
            <text:p text:style-name="P11">Year </text:p>
          </table:table-cell>
          <table:table-cell table:style-name="表格1.A4" office:value-type="string">
            <text:p text:style-name="P9">學分數</text:p>
            <text:p text:style-name="P1"><text:span text:style-name="T18">Credits</text:span></text:p>
          </table:table-cell>
          <table:table-cell table:style-name="表格1.A4" office:value-type="string">
            <text:p text:style-name="P1"><text:span text:style-name="T18">必</text:span><text:span text:style-name="T18">/</text:span><text:span text:style-name="T18">選</text:span><text:span text:style-name="T18">修</text:span></text:p>
            <text:p text:style-name="P1"><text:span text:style-name="T23">R</text:span><text:span text:style-name="T23">equired or</text:span><text:span text:style-name="T23"> E</text:span><text:span text:style-name="T23">lective </text:span><text:span text:style-name="T23">C</text:span><text:span text:style-name="T23">ourse</text:span></text:p>
          </table:table-cell>
          <table:table-cell table:style-name="表格1.A4" table:number-columns-spanned="2" office:value-type="string">
            <text:p text:style-name="P6">科目名稱</text:p>
            <text:p text:style-name="P1"><text:span text:style-name="T16">（</text:span><text:span text:style-name="T18">請填寫完整名稱</text:span><text:span text:style-name="T16">）</text:span></text:p>
            <text:p text:style-name="P1"><text:span text:style-name="T16">Course Title (please fill in the full name of course)</text:span></text:p>
          </table:table-cell>
          <table:covered-table-cell/>
          <table:table-cell table:style-name="表格1.A4" office:value-type="string">
            <text:p text:style-name="P6">中文版</text:p>
            <text:p text:style-name="P9">（份數）</text:p>
            <text:p text:style-name="P1"><text:span text:style-name="T20">Chinese Version (copies)</text:span></text:p>
          </table:table-cell>
          <table:table-cell table:style-name="表格1.I4" office:value-type="string">
            <text:p text:style-name="P6">英文版</text:p>
            <text:p text:style-name="P9">（份數）</text:p>
            <text:p text:style-name="P1"><text:span text:style-name="T20">English Version (copies)</text:span></text:p>
          </table:table-cell>
        </table:table-row>
        <table:table-row table:style-name="表格1.5"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</table:table>
      <text:p text:style-name="P7"/>
      <text:p text:style-name="Standard"><text:span text:style-name="T7">英文版一</text:span><text:span text:style-name="T7">份</text:span><text:span text:style-name="T6">20</text:span><text:span text:style-name="T7">元</text:span><text:span text:style-name="T7">an English version copy for NT$ 20</text:span><text:span text:style-name="T7">：</text:span><text:span text:style-name="T25"> <text:s text:c="5"/></text:span><text:span text:style-name="T7">份</text:span><text:span text:style-name="T7">共計</text:span><text:span text:style-name="T25"> <text:s text:c="5"/></text:span><text:span text:style-name="T7">元</text:span><text:span text:style-name="T26">；</text:span></text:p>
      <text:p text:style-name="Standard"><text:span text:style-name="T6">Number of copies</text:span><text:span text:style-name="T7">：</text:span><text:span text:style-name="T25"> <text:s text:c="5"/></text:span><text:span text:style-name="T7">。</text:span></text:p>
      <text:p text:style-name="Standard"><text:span text:style-name="T7">中文版一</text:span><text:span text:style-name="T7">份</text:span><text:span text:style-name="T6">10</text:span><text:span text:style-name="T7">元</text:span><text:span text:style-name="T7">a Chinese version copy for NT$ 10</text:span><text:span text:style-name="T7">：</text:span><text:span text:style-name="T25"> <text:s text:c="5"/></text:span><text:span text:style-name="T7">份</text:span><text:span text:style-name="T7">共計</text:span><text:span text:style-name="T25"> <text:s text:c="5"/></text:span><text:span text:style-name="T7">元</text:span><text:span text:style-name="T26">；</text:span></text:p>
      <text:p text:style-name="Standard"><text:span text:style-name="T6">Number of copies</text:span><text:span text:style-name="T7">：</text:span><text:span text:style-name="T25"> <text:s text:c="5"/></text:span><text:span text:style-name="T7">。</text:span></text:p>
      <text:p text:style-name="Standard"><text:span text:style-name="T7">合計</text:span><text:span text:style-name="T27">Total</text:span><text:span text:style-name="T7">：</text:span><text:span text:style-name="T25"> <text:s text:c="11"/></text:span><text:span text:style-name="T7">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002cm" fo:margin-left="1.9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  藻  外  語  學  院  英  文  課  程  綱  要  申  請  單</dc:title>
    <meta:initial-creator>REGISTER</meta:initial-creator>
    <meta:creation-date>2013-11-11T08:27:00</meta:creation-date>
    <dc:creator>wenzao</dc:creator>
    <dc:date>2017-03-09T11:55:00</dc:date>
    <meta:print-date>2013-08-14T11:13:00</meta:print-date>
    <meta:editing-cycles>8</meta:editing-cycles>
    <meta:editing-duration>PT6M</meta:editing-duration>
    <meta:document-statistic meta:table-count="1" meta:image-count="0" meta:object-count="0" meta:page-count="1" meta:paragraph-count="35" meta:word-count="176" meta:character-count="568" meta:non-whitespace-character-count="473"/>
    <meta:generator>LibreOffice/5.2.5.1$Windows_x86 LibreOffice_project/0312e1a284a7d50ca85a365c316c7abbf20a4d22</meta:generator>
  </office:meta>
</office:document-meta>
</file>