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9cm" table:align="center" style:writing-mode="lr-tb"/>
    </style:style>
    <style:style style:name="表格1.A" style:family="table-column">
      <style:table-column-properties style:column-width="2.316cm"/>
    </style:style>
    <style:style style:name="表格1.B" style:family="table-column">
      <style:table-column-properties style:column-width="2.293cm"/>
    </style:style>
    <style:style style:name="表格1.C" style:family="table-column">
      <style:table-column-properties style:column-width="3.344cm"/>
    </style:style>
    <style:style style:name="表格1.D" style:family="table-column">
      <style:table-column-properties style:column-width="3.614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3.082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175cm" table:align="center" style:writing-mode="lr-tb"/>
    </style:style>
    <style:style style:name="表格2.A" style:family="table-column">
      <style:table-column-properties style:column-width="2.33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3.752cm"/>
    </style:style>
    <style:style style:name="表格2.F" style:family="table-column">
      <style:table-column-properties style:column-width="3.094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98cm" fo:keep-together="always"/>
    </style:style>
    <style:style style:name="表格2.3" style:family="table-row">
      <style:table-row-properties style:min-row-height="0.758cm" fo:keep-together="always"/>
    </style:style>
    <style:style style:name="表格3" style:family="table">
      <style:table-properties style:width="18.175cm" table:align="center" style:writing-mode="lr-tb"/>
    </style:style>
    <style:style style:name="表格3.A" style:family="table-column">
      <style:table-column-properties style:column-width="3.63cm"/>
    </style:style>
    <style:style style:name="表格3.B" style:family="table-column">
      <style:table-column-properties style:column-width="14.545cm"/>
    </style:style>
    <style:style style:name="表格3.1" style:family="table-row">
      <style:table-row-properties style:min-row-height="0.96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35cm" fo:keep-together="always"/>
    </style:style>
    <style:style style:name="表格4" style:family="table">
      <style:table-properties style:width="18.175cm" table:align="center" style:writing-mode="lr-tb"/>
    </style:style>
    <style:style style:name="表格4.A" style:family="table-column">
      <style:table-column-properties style:column-width="3.63cm"/>
    </style:style>
    <style:style style:name="表格4.B" style:family="table-column">
      <style:table-column-properties style:column-width="3.632cm"/>
    </style:style>
    <style:style style:name="表格4.E" style:family="table-column">
      <style:table-column-properties style:column-width="3.649cm"/>
    </style:style>
    <style:style style:name="表格4.1" style:family="table-row">
      <style:table-row-properties style:min-row-height="0.45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2.282cm" fo:keep-together="always"/>
    </style:style>
    <style:style style:name="表格5" style:family="table">
      <style:table-properties style:width="18.172cm" table:align="center" style:writing-mode="lr-tb"/>
    </style:style>
    <style:style style:name="表格5.A" style:family="table-column">
      <style:table-column-properties style:column-width="3.63cm"/>
    </style:style>
    <style:style style:name="表格5.C" style:family="table-column">
      <style:table-column-properties style:column-width="3.632cm"/>
    </style:style>
    <style:style style:name="表格5.E" style:family="table-column">
      <style:table-column-properties style:column-width="3.64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037cm" fo:keep-together="auto"/>
    </style:style>
    <style:style style:name="P1" style:family="paragraph" style:parent-style-name="Header">
      <style:paragraph-properties fo:text-align="end" style:justify-single-word="false"/>
      <style:text-properties fo:color="#7f7f7f" style:font-name="標楷體" fo:font-size="9pt" style:font-name-asian="標楷體" style:font-size-asian="9pt" style:font-size-complex="9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style:snap-to-layout-grid="false"/>
      <style:text-properties fo:color="#000000" fo:font-size="4pt" style:font-name-asian="標楷體" style:font-size-asian="4pt" style:font-size-complex="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9pt" style:font-name-asian="標楷體" style:font-size-asian="9pt" style:font-size-complex="10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9pt" style:font-name-asian="標楷體" style:font-size-asian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 style:font-name-complex="Wingdings 2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9pt" style:letter-kerning="true" style:font-name-asian="標楷體" style:font-size-asian="9pt" style:language-asian="en" style:country-asian="US" style:font-name-complex="Wingdings" style:font-size-complex="9pt"/>
    </style:style>
    <style:style style:name="P15" style:family="paragraph" style:parent-style-name="Standard">
      <style:paragraph-properties style:snap-to-layout-grid="false"/>
      <style:text-properties fo:color="#000000" fo:font-size="10pt" style:font-name-asian="標楷體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name-complex="Wingdings 2" style:font-size-complex="10pt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font-name-asian="標楷體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style:line-height-at-least="0cm" style:snap-to-layout-grid="false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name-complex="Wingdings 2" style:font-size-complex="9pt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-complex="Wingdings 2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-complex="Wingdings"/>
    </style:style>
    <style:style style:name="P33" style:family="paragraph" style:parent-style-name="Standard">
      <style:paragraph-properties fo:margin-top="0.127cm" fo:margin-bottom="0cm" loext:contextual-spacing="false"/>
    </style:style>
    <style:style style:name="P34" style:family="paragraph" style:parent-style-name="Standard">
      <style:paragraph-properties fo:margin-top="0.127cm" fo:margin-bottom="0cm" loext:contextual-spacing="false"/>
      <style:text-properties fo:color="#000000" fo:font-size="11pt" style:font-name-asian="標楷體" style:font-size-asian="11pt"/>
    </style:style>
    <style:style style:name="P35" style:family="paragraph" style:parent-style-name="Standard">
      <style:paragraph-properties fo:margin-top="0.127cm" fo:margin-bottom="0cm" loext:contextual-spacing="false"/>
      <style:text-properties fo:color="#000000" fo:font-size="11pt" fo:font-weight="bold" style:font-name-asian="標楷體" style:font-size-asian="11pt" style:font-weight-asian="bold" style:font-size-complex="11pt"/>
    </style:style>
    <style:style style:name="P36" style:family="paragraph" style:parent-style-name="Standard">
      <style:paragraph-properties fo:margin-left="0cm" fo:margin-right="0cm" fo:text-indent="0.318cm" style:auto-text-indent="false" style:snap-to-layout-grid="false"/>
      <style:text-properties fo:color="#000000" fo:font-size="9pt" style:font-name-asian="標楷體" style:font-size-asian="9pt" style:font-size-complex="10pt"/>
    </style:style>
    <style:style style:name="P37" style:family="paragraph" style:parent-style-name="Standard">
      <style:paragraph-properties fo:margin-left="0cm" fo:margin-right="0cm" fo:text-align="center" style:justify-single-word="false" fo:text-indent="0.004cm" style:auto-text-indent="false" style:snap-to-layout-grid="false"/>
      <style:text-properties fo:color="#000000" fo:font-size="9pt" style:letter-kerning="true" style:font-name-asian="標楷體" style:font-size-asian="9pt" style:language-asian="en" style:country-asian="US" style:font-name-complex="Wingdings 2" style:font-size-complex="9pt"/>
    </style:style>
    <style:style style:name="P38" style:family="paragraph" style:parent-style-name="Standard">
      <style:paragraph-properties fo:margin-left="0cm" fo:margin-right="0cm" fo:text-align="center" style:justify-single-word="false" fo:text-indent="0.004cm" style:auto-text-indent="false" style:snap-to-layout-grid="false"/>
      <style:text-properties style:font-name-complex="Wingdings 2"/>
    </style:style>
    <style:style style:name="P39" style:family="paragraph" style:parent-style-name="Standard">
      <style:paragraph-properties fo:margin-top="0.191cm" fo:margin-bottom="0cm" loext:contextual-spacing="false" style:snap-to-layout-grid="false"/>
    </style:style>
    <style:style style:name="P40" style:family="paragraph" style:parent-style-name="Standard" style:list-style-name="WW8Num1">
      <style:paragraph-properties fo:margin-left="0.346cm" fo:margin-right="0cm" fo:text-indent="-0.346cm" style:auto-text-indent="false" style:snap-to-layout-grid="false"/>
    </style:style>
    <style:style style:name="P4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size-asian="16pt" style:font-weight-asian="bold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style:font-name="標楷體" fo:font-size="10pt" style:font-name-asian="標楷體" style:font-size-asian="10pt" style:font-size-complex="10pt"/>
    </style:style>
    <style:style style:name="T8" style:family="text">
      <style:text-properties fo:color="#000000" style:font-name="標楷體" fo:font-size="10pt" style:font-name-asian="標楷體" style:font-size-asian="10pt" style:font-size-complex="10pt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0pt" style:font-name-asian="標楷體" style:font-size-asian="10pt"/>
    </style:style>
    <style:style style:name="T11" style:family="text">
      <style:text-properties fo:color="#000000" style:font-name="標楷體" fo:font-size="11pt" style:font-name-asian="標楷體" style:font-size-asian="11pt" style:font-size-complex="11pt"/>
    </style:style>
    <style:style style:name="T12" style:family="text">
      <style:text-properties fo:color="#000000" style:font-name="標楷體" fo:font-size="9pt" style:font-name-asian="標楷體" style:font-size-asian="9pt" style:font-size-complex="9pt"/>
    </style:style>
    <style:style style:name="T13" style:family="text">
      <style:text-properties fo:color="#000000" style:font-name-asian="標楷體" style:font-size-complex="18pt"/>
    </style:style>
    <style:style style:name="T14" style:family="text">
      <style:text-properties fo:color="#000000" style:font-name-asian="標楷體" style:font-size-complex="18pt"/>
    </style:style>
    <style:style style:name="T15" style:family="text">
      <style:text-properties fo:color="#000000" fo:font-size="4pt" style:font-name-asian="標楷體" style:font-size-asian="4pt" style:font-size-complex="4pt"/>
    </style:style>
    <style:style style:name="T16" style:family="text">
      <style:text-properties fo:color="#000000" fo:font-size="11pt" fo:font-weight="bold" style:font-name-asian="標楷體" style:font-size-asian="11pt" style:font-weight-asian="bold"/>
    </style:style>
    <style:style style:name="T17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8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9" style:family="text">
      <style:text-properties fo:color="#000000" fo:font-size="11pt" fo:font-weight="bold" style:font-name-asian="標楷體" style:font-size-asian="11pt" style:font-weight-asian="bold"/>
    </style:style>
    <style:style style:name="T20" style:family="text">
      <style:text-properties fo:color="#000000" fo:font-size="11pt" fo:font-weight="bold" style:font-name-asian="Times New Roman" style:font-size-asian="11pt" style:font-weight-asian="bold" style:font-size-complex="11pt"/>
    </style:style>
    <style:style style:name="T21" style:family="text">
      <style:text-properties fo:color="#000000" fo:font-size="11pt" style:font-name-asian="標楷體" style:font-size-asian="11pt"/>
    </style:style>
    <style:style style:name="T22" style:family="text">
      <style:text-properties fo:color="#000000" fo:font-size="11pt" style:font-name-asian="標楷體" style:font-size-asian="11pt" style:font-size-complex="11pt"/>
    </style:style>
    <style:style style:name="T23" style:family="text">
      <style:text-properties fo:color="#000000" fo:font-size="11pt" style:font-name-asian="標楷體" style:font-size-asian="11pt" style:font-size-complex="11pt"/>
    </style:style>
    <style:style style:name="T24" style:family="text">
      <style:text-properties fo:color="#000000" fo:font-size="11pt" style:font-name-asian="標楷體" style:font-size-asian="11pt"/>
    </style:style>
    <style:style style:name="T25" style:family="text">
      <style:text-properties fo:color="#000000" fo:font-size="11pt" style:font-name-asian="標楷體" style:font-size-asian="11pt" style:font-name-complex="Wingdings 2" style:font-size-complex="11pt"/>
    </style:style>
    <style:style style:name="T26" style:family="text">
      <style:text-properties fo:color="#000000" fo:font-size="10pt" style:font-name-asian="標楷體" style:font-size-asian="10pt" style:font-size-complex="10pt"/>
    </style:style>
    <style:style style:name="T27" style:family="text">
      <style:text-properties fo:color="#000000" fo:font-size="10pt" style:font-name-asian="標楷體" style:font-size-asian="10pt" style:font-size-complex="10pt"/>
    </style:style>
    <style:style style:name="T28" style:family="text">
      <style:text-properties fo:color="#000000" fo:font-size="10pt" style:letter-kerning="true" style:font-size-asian="10pt" style:font-size-complex="10pt"/>
    </style:style>
    <style:style style:name="T29" style:family="text">
      <style:text-properties fo:color="#000000" fo:font-size="10pt" style:letter-kerning="true" style:font-size-asian="10pt" style:font-size-complex="10pt"/>
    </style:style>
    <style:style style:name="T30" style:family="text">
      <style:text-properties fo:color="#000000" fo:font-size="10pt" style:letter-kerning="true" style:font-size-asian="10pt" style:language-asian="en" style:country-asian="US" style:font-size-complex="10pt"/>
    </style:style>
    <style:style style:name="T31" style:family="text">
      <style:text-properties fo:color="#000000" fo:font-size="10pt" style:font-name-asian="Times New Roman" style:font-size-asian="10pt" style:font-size-complex="10pt"/>
    </style:style>
    <style:style style:name="T32" style:family="text">
      <style:text-properties fo:color="#000000" fo:font-size="10pt" style:font-name-asian="Times New Roman" style:font-size-asian="10pt" style:font-size-complex="10pt"/>
    </style:style>
    <style:style style:name="T33" style:family="text">
      <style:text-properties fo:color="#000000"/>
    </style:style>
    <style:style style:name="T34" style:family="text">
      <style:text-properties fo:color="#000000" fo:font-size="9pt" style:font-name-asian="標楷體" style:font-size-asian="9pt"/>
    </style:style>
    <style:style style:name="T35" style:family="text">
      <style:text-properties fo:color="#000000" fo:font-size="9pt" style:font-name-asian="標楷體" style:font-size-asian="9pt"/>
    </style:style>
    <style:style style:name="T36" style:family="text">
      <style:text-properties fo:color="#000000" fo:font-size="9pt" style:font-name-asian="標楷體" style:font-size-asian="9pt" style:font-size-complex="10pt"/>
    </style:style>
    <style:style style:name="T37" style:family="text">
      <style:text-properties fo:color="#000000" fo:font-size="9pt" style:font-name-asian="標楷體" style:font-size-asian="9pt" style:font-size-complex="10pt"/>
    </style:style>
    <style:style style:name="T38" style:family="text">
      <style:text-properties fo:color="#000000" fo:font-size="9pt" style:font-name-asian="標楷體" style:font-size-asian="9pt" style:font-size-complex="9pt"/>
    </style:style>
    <style:style style:name="T39" style:family="text">
      <style:text-properties fo:color="#000000" fo:font-size="9pt" style:font-name-asian="標楷體" style:font-size-asian="9pt" style:font-size-complex="9pt"/>
    </style:style>
    <style:style style:name="T40" style:family="text">
      <style:text-properties fo:color="#000000" fo:font-size="9pt" style:letter-kerning="true" style:font-size-asian="9pt" style:language-asian="en" style:country-asian="US" style:font-size-complex="10pt"/>
    </style:style>
    <style:style style:name="T41" style:family="text">
      <style:text-properties fo:color="#000000" fo:font-size="9pt" style:letter-kerning="true" style:font-size-asian="9pt" style:language-asian="en" style:country-asian="US" style:font-size-complex="9pt"/>
    </style:style>
    <style:style style:name="T42" style:family="text">
      <style:text-properties fo:color="#000000" fo:font-size="9pt" style:letter-kerning="true" style:font-size-asian="9pt" style:font-size-complex="9pt"/>
    </style:style>
    <style:style style:name="T43" style:family="text">
      <style:text-properties fo:color="#000000" fo:font-size="9pt" style:letter-kerning="true" style:font-name-asian="標楷體" style:font-size-asian="9pt" style:language-asian="en" style:country-asian="US" style:font-size-complex="9pt"/>
    </style:style>
    <style:style style:name="T44" style:family="text">
      <style:text-properties fo:color="#000000" fo:font-size="9pt" style:font-name-asian="Times New Roman" style:font-size-asian="9pt"/>
    </style:style>
    <style:style style:name="T45" style:family="text">
      <style:text-properties fo:color="#000000" style:font-name="Wingdings 2" fo:font-size="10pt" style:font-name-asian="Wingdings 2" style:font-size-asian="10pt" style:font-size-complex="10pt"/>
    </style:style>
    <style:style style:name="T46" style:family="text">
      <style:text-properties fo:color="#000000" style:font-name="Wingdings 2" fo:font-size="10pt" style:font-name-asian="Wingdings 2" style:font-size-asian="10pt" style:font-size-complex="10pt"/>
    </style:style>
    <style:style style:name="T47" style:family="text">
      <style:text-properties fo:color="#000000" style:font-name="Wingdings" fo:font-size="10pt" style:font-name-asian="Wingdings" style:font-size-asian="10pt" style:font-size-complex="10pt"/>
    </style:style>
    <style:style style:name="T48" style:family="text">
      <style:text-properties fo:font-size="11pt" style:font-name-asian="標楷體" style:font-size-asian="11pt" style:font-size-complex="11pt"/>
    </style:style>
    <style:style style:name="T49" style:family="text">
      <style:text-properties fo:font-size="11pt" style:font-name-asian="標楷體" style:font-size-asian="11pt" style:font-size-complex="11pt"/>
    </style:style>
    <style:style style:name="T50" style:family="text">
      <style:text-properties fo:font-size="11pt" style:font-name-asian="標楷體" style:font-size-asian="11pt" style:font-name-complex="標楷體" style:font-size-complex="11pt"/>
    </style:style>
    <style:style style:name="T51" style:family="text">
      <style:text-properties fo:font-size="11pt" style:font-name-asian="標楷體" style:font-size-asian="11pt" style:font-name-complex="Wingdings 2" style:font-size-complex="11pt"/>
    </style:style>
    <style:style style:name="T52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53" style:family="text">
      <style:text-properties style:font-size-complex="11pt"/>
    </style:style>
    <style:style style:name="T54" style:family="text">
      <style:text-properties fo:font-size="10pt" style:font-name-asian="標楷體" style:font-size-asian="10pt" style:font-size-complex="10pt"/>
    </style:style>
    <style:style style:name="T55" style:family="text">
      <style:text-properties fo:font-size="10pt" style:font-name-asian="標楷體" style:font-size-asian="10pt" style:font-size-complex="10pt"/>
    </style:style>
    <style:style style:name="T56" style:family="text">
      <style:text-properties style:font-size-complex="10pt"/>
    </style:style>
    <style:style style:name="T57" style:family="text">
      <style:text-properties style:letter-kerning="true"/>
    </style:style>
    <style:style style:name="T58" style:family="text">
      <style:text-properties style:letter-kerning="true" style:language-asian="en" style:country-asian="US"/>
    </style:style>
    <style:style style:name="T59" style:family="text">
      <style:text-properties style:letter-kerning="true" style:language-asian="en" style:country-asian="US" style:font-size-complex="11.5pt"/>
    </style:style>
    <style:style style:name="T60" style:family="text">
      <style:text-properties style:letter-kerning="true" style:font-size-complex="11.5pt"/>
    </style:style>
    <style:style style:name="T61" style:family="text">
      <style:text-properties fo:font-size="9pt" style:font-name-asian="標楷體" style:font-size-asian="9pt"/>
    </style:style>
    <style:style style:name="T62" style:family="text">
      <style:text-properties fo:font-size="9pt" style:font-name-asian="標楷體" style:font-size-asian="9pt" style:font-size-complex="9pt"/>
    </style:style>
    <style:style style:name="T63" style:family="text">
      <style:text-properties fo:font-size="9pt" style:font-name-asian="標楷體" style:font-size-asian="9pt" style:font-size-complex="9pt"/>
    </style:style>
    <style:style style:name="T64" style:family="text">
      <style:text-properties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6">文藻外語大學校際選課申請表</text:span></text:p>
      <text:p text:style-name="P4">Wenzao Ursuline University of Languages</text:p>
      <text:p text:style-name="P3"><text:span text:style-name="T13">Application to </text:span><text:span text:style-name="T13">R</text:span><text:span text:style-name="T13">egister for </text:span><text:span text:style-name="T13">C</text:span><text:span text:style-name="T13">ourses at </text:span><text:span text:style-name="T13">O</text:span><text:span text:style-name="T13">ther </text:span><text:span text:style-name="T13">I</text:span><text:span text:style-name="T13">nstitutions</text:span></text:p>
      <text:p text:style-name="P5"/>
      <text:p text:style-name="P22"><text:span text:style-name="T17">主旨：</text:span><text:span text:style-name="T17">文藻外語大學</text:span><text:span text:style-name="T17">學生擬至</text:span><text:span text:style-name="T20"> <text:s/></text:span><text:span text:style-name="T17">貴校</text:span><text:span text:style-name="T17">（</text:span><text:span text:style-name="T17">______________________</text:span><text:span text:style-name="T17">）</text:span><text:span text:style-name="T17">選課，請</text:span><text:span text:style-name="T20"> <text:s/></text:span><text:span text:style-name="T17">惠予同意。</text:span></text:p>
      <text:p text:style-name="P21"><text:span text:style-name="T26">Subject: </text:span><text:span text:style-name="T26">The</text:span><text:span text:style-name="T26"> student of Wenzao Ursuline University of Languages wishes to take the course</text:span><text:span text:style-name="T26"> </text:span><text:span text:style-name="T26">at</text:span><text:span text:style-name="T26"> （</text:span><text:span text:style-name="T26">_______________________</text:span><text:span text:style-name="T26">）</text:span><text:span text:style-name="T26">. Please grant</text:span><text:span text:style-name="T26"> the</text:span><text:span text:style-name="T26"> approval.</text:span></text:p>
      <text:p text:style-name="P34"><text:span text:style-name="T1">一、申請學生基本資料</text:span><text:span text:style-name="T59">Student</text:span><text:span text:style-name="T60">’s</text:span><text:span text:style-name="T59"> basic information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6">姓名</text:p>
            <text:p text:style-name="P8">Name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6">學號</text:p>
            <text:p text:style-name="P24"><text:span text:style-name="T36">Student ID Number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4"><text:span text:style-name="T22">系</text:span><text:span text:style-name="T22">所班別</text:span></text:p>
            <text:p text:style-name="P24"><text:span text:style-name="T36">Department/Class</text:span></text:p>
          </table:table-cell>
          <table:table-cell table:style-name="表格1.F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身分證號</text:p>
            <text:p text:style-name="P24"><text:span text:style-name="T36">I.D. Number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聯絡電話</text:p>
            <text:p text:style-name="P24"><text:span text:style-name="T36">Contact Phone Number</text:span></text:p>
          </table:table-cell>
          <table:table-cell table:style-name="表格1.F1" office:value-type="string">
            <text:p text:style-name="P9"/>
          </table:table-cell>
        </table:table-row>
      </table:table>
      <text:p text:style-name="P33"><text:span text:style-name="T16">二、</text:span><text:span text:style-name="T16">選課資料</text:span><text:span text:style-name="T21">Course information</text:span></text:p>
      <text:p text:style-name="P2"><text:span text:style-name="T22">選課學期：</text:span><text:span text:style-name="T48">____</text:span><text:span text:style-name="T50">學年度第</text:span><text:span text:style-name="T48">____</text:span><text:span text:style-name="T50">學期</text:span><text:span text:style-name="T22">（</text:span><text:span text:style-name="T22">暑</text:span><text:span text:style-name="T22">修</text:span><text:span text:style-name="T22">請</text:span><text:span text:style-name="T22">填</text:span><text:span text:style-name="T22">第</text:span><text:span text:style-name="T22">5</text:span><text:span text:style-name="T22">學期</text:span><text:span text:style-name="T22">）</text:span></text:p>
      <text:p text:style-name="P15"><text:span text:style-name="T57">Semester</text:span>: <text:span text:style-name="T58">____ semester of ____ academic year</text:span><text:span text:style-name="T57"> </text:span><text:span text:style-name="T58">(</text:span><text:span text:style-name="T57">Write </text:span><text:span text:style-name="T58">5th</text:span><text:span text:style-name="T57"> </text:span><text:span text:style-name="T58">for summer semester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3"><text:span text:style-name="T22">開課系所</text:span><text:span text:style-name="T40">Department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開課學制</text:p>
            <text:p text:style-name="P3"><text:span text:style-name="T38">D</text:span><text:span text:style-name="T38">ivis</text:span><text:span text:style-name="T38">i</text:span><text:span text:style-name="T38">on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7">開課年級</text:p>
            <text:p text:style-name="P25">Year</text:p>
          </table:table-cell>
          <table:table-cell table:style-name="表格2.F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7">課程代碼</text:p>
            <text:p text:style-name="P3"><text:span text:style-name="T38">C</text:span><text:span text:style-name="T38">ourse </text:span><text:span text:style-name="T38">C</text:span><text:span text:style-name="T38">ode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>科目名稱</text:p>
            <text:p text:style-name="P10">Course Title</text:p>
          </table:table-cell>
          <table:table-cell table:style-name="表格2.F1" table:number-columns-spanned="3" office:value-type="string">
            <text:p text:style-name="P27"><text:span text:style-name="T26">中文</text:span><text:span text:style-name="T36">Chinese</text:span><text:span text:style-name="T34">:</text:span></text:p>
            <text:p text:style-name="P27"><text:span text:style-name="T26">英文</text:span><text:span text:style-name="T36">English</text:span><text:span text:style-name="T34">: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>課程性質</text:p>
            <text:p text:style-name="P3"><text:span text:style-name="T38">Course</text:span><text:span text:style-name="T38"> Type</text:span></text:p>
          </table:table-cell>
          <table:table-cell table:style-name="表格2.A1" office:value-type="string">
            <text:p text:style-name="P2"><text:span text:style-name="T9">□</text:span><text:span text:style-name="T26">學期課</text:span><text:span text:style-name="T44"> </text:span><text:span text:style-name="T36">S</text:span><text:span text:style-name="T36">emester </text:span><text:span text:style-name="T36">C</text:span><text:span text:style-name="T36">ourse</text:span></text:p>
            <text:p text:style-name="P2"><text:span text:style-name="T9">□</text:span><text:span text:style-name="T26">學年課（上／下）</text:span></text:p>
            <text:p text:style-name="P36">Year-long course (fall/spring)</text:p>
          </table:table-cell>
          <table:table-cell table:style-name="表格2.A1" office:value-type="string">
            <text:p text:style-name="P3"><text:span text:style-name="T22">學分數</text:span><text:span text:style-name="T38">Credit</text:span><text:span text:style-name="T38">(</text:span><text:span text:style-name="T38">s</text:span><text:span text:style-name="T38">)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6">上課時間</text:p>
            <text:p text:style-name="P3"><text:span text:style-name="T26">星期節次</text:span><text:span text:style-name="T34">C</text:span><text:span text:style-name="T36">ourse Time</text:span></text:p>
          </table:table-cell>
          <table:table-cell table:style-name="表格2.F1" office:value-type="string">
            <text:p text:style-name="P10"/>
          </table:table-cell>
        </table:table-row>
      </table:table>
      <text:p text:style-name="P34"><text:span text:style-name="T1">三、申請說明 </text:span>Descriptions for application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><text:span text:style-name="T11">外校選課原因</text:span><text:span text:style-name="T38">Reason</text:span><text:span text:style-name="T38">(s)</text:span></text:p>
          </table:table-cell>
          <table:table-cell table:style-name="表格3.B1" office:value-type="string">
            <text:p text:style-name="P21"><text:span text:style-name="T9">□</text:span><text:span text:style-name="T7">該科目校內未開課</text:span><text:span text:style-name="T30">Course not offered at Wenzao</text:span></text:p>
            <text:p text:style-name="P21"><text:span text:style-name="T9">□</text:span><text:span text:style-name="T7">其他原因</text:span><text:span text:style-name="T30">Other reason</text:span><text:span text:style-name="T26">:</text:span></text:p>
          </table:table-cell>
        </table:table-row>
        <table:table-row table:style-name="表格3.2">
          <table:table-cell table:style-name="表格3.A1" office:value-type="string">
            <text:p text:style-name="P18">擬抵免本校課程</text:p>
            <text:p text:style-name="P23"><text:span text:style-name="T41">Course </text:span><text:span text:style-name="T42">G</text:span><text:span text:style-name="T41">iven </text:span><text:span text:style-name="T42">C</text:span><text:span text:style-name="T41">redit for</text:span></text:p>
          </table:table-cell>
          <table:table-cell table:style-name="表格3.B1" office:value-type="string">
            <text:p text:style-name="P21"><text:span text:style-name="T9">□</text:span><text:span text:style-name="T7">必修</text:span><text:span text:style-name="T26">R</text:span><text:span text:style-name="T26">equired </text:span><text:span text:style-name="T26">C</text:span><text:span text:style-name="T26">ourse</text:span><text:span text:style-name="T7">（對應本校課程名稱： <text:s text:c="27"/>學分數：</text:span><text:span text:style-name="T31"> <text:s text:c="3"/></text:span><text:span text:style-name="T26">）</text:span></text:p>
            <text:p text:style-name="P21"><text:span text:style-name="T31"><text:s text:c="21"/></text:span><text:span text:style-name="T26">(</text:span><text:span text:style-name="T30">Name of course at Wenzao</text:span><text:span text:style-name="T28">:</text:span><text:span text:style-name="T30">                  </text:span><text:span text:style-name="T28"> <text:s text:c="5"/></text:span><text:span text:style-name="T28"><text:s text:c="6"/></text:span><text:span text:style-name="T28"><text:s/></text:span><text:span text:style-name="T28"><text:s/></text:span><text:span text:style-name="T28"><text:s/>Credits</text:span><text:span text:style-name="T26">:</text:span><text:span text:style-name="T28"> <text:s text:c="3"/></text:span><text:span text:style-name="T28"><text:s/></text:span><text:span text:style-name="T28"><text:s/>)</text:span></text:p>
            <text:p text:style-name="P21"><text:span text:style-name="T9">□</text:span><text:span text:style-name="T7">專業選修</text:span><text:span text:style-name="T54">S</text:span><text:span text:style-name="T54">pecialized </text:span><text:span text:style-name="T54">E</text:span><text:span text:style-name="T54">lective </text:span><text:span text:style-name="T54">C</text:span><text:span text:style-name="T54">ourse</text:span></text:p>
            <text:p text:style-name="P21"><text:span text:style-name="T9">□</text:span><text:span text:style-name="T7">一般選修</text:span><text:span text:style-name="T54">G</text:span><text:span text:style-name="T54">eneral </text:span><text:span text:style-name="T54">E</text:span><text:span text:style-name="T54">lective </text:span><text:span text:style-name="T54">C</text:span><text:span text:style-name="T54">ourse</text:span></text:p>
          </table:table-cell>
        </table:table-row>
      </table:table>
      <text:p text:style-name="P35">四、文藻外語大學核定 Review by Wenzao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row table:style-name="表格4.1">
          <table:table-cell table:style-name="表格4.A1" office:value-type="string">
            <text:p text:style-name="P31"><text:span text:style-name="T45"></text:span><text:span text:style-name="T7">所屬系所主任</text:span></text:p>
            <text:p text:style-name="P31"><text:span text:style-name="T38">C</text:span><text:span text:style-name="T38">hairperson of</text:span><text:span text:style-name="T38"> </text:span><text:span text:style-name="T62">the S</text:span><text:span text:style-name="T62">tudent’s </text:span><text:span text:style-name="T62">M</text:span><text:span text:style-name="T62">ajor</text:span></text:p>
          </table:table-cell>
          <table:table-cell table:style-name="表格4.A1" office:value-type="string">
            <text:p text:style-name="P31"><text:span text:style-name="T45"></text:span><text:span text:style-name="T7">開課單位主任</text:span></text:p>
            <text:p text:style-name="P31"><text:span text:style-name="T62">Chairperson </text:span><text:span text:style-name="T62">of O</text:span><text:span text:style-name="T62">ffering </text:span><text:span text:style-name="T62">C</text:span><text:span text:style-name="T62">ourse</text:span><text:span text:style-name="T62">s</text:span></text:p>
          </table:table-cell>
          <table:table-cell table:style-name="表格4.A1" office:value-type="string">
            <text:p text:style-name="P31"><text:span text:style-name="T45"></text:span><text:span text:style-name="T26">課務組</text:span></text:p>
            <text:p text:style-name="P31"><text:span text:style-name="T38">C</text:span><text:span text:style-name="T38">urriculum </text:span><text:span text:style-name="T38">S</text:span><text:span text:style-name="T38">ection</text:span></text:p>
          </table:table-cell>
          <table:table-cell table:style-name="表格4.A1" office:value-type="string">
            <text:p text:style-name="P31"><text:span text:style-name="T26">註冊</text:span><text:span text:style-name="T26">組</text:span></text:p>
            <text:p text:style-name="P31"><text:span text:style-name="T38">Registration</text:span><text:span text:style-name="T38"> </text:span><text:span text:style-name="T38">S</text:span><text:span text:style-name="T38">ection</text:span></text:p>
          </table:table-cell>
          <table:table-cell table:style-name="表格4.E1" office:value-type="string">
            <text:p text:style-name="P17">教務長</text:p>
            <text:p text:style-name="P13">Dean of Academic Affairs</text:p>
          </table:table-cell>
        </table:table-row>
        <table:table-row table:style-name="表格4.2">
          <table:table-cell table:style-name="表格4.A1" office:value-type="string">
            <text:p text:style-name="P28">抵免課程學分</text:p>
            <text:p text:style-name="P2"><text:span text:style-name="T41">Course given credit for</text:span><text:span text:style-name="T3">:</text:span></text:p>
            <text:p text:style-name="P2"><text:span text:style-name="T3">□同意</text:span><text:span text:style-name="T62">agree</text:span></text:p>
            <text:p text:style-name="P2"><text:span text:style-name="T3">□不同意</text:span><text:span text:style-name="T62">disagree</text:span></text:p>
            <text:p text:style-name="P29"/>
            <text:p text:style-name="P30"/>
          </table:table-cell>
          <table:table-cell table:style-name="表格4.A1" office:value-type="string">
            <text:p text:style-name="P28">抵免課程學分</text:p>
            <text:p text:style-name="P2"><text:span text:style-name="T41">Course given credit for</text:span><text:span text:style-name="T3">:</text:span></text:p>
            <text:p text:style-name="P2"><text:span text:style-name="T3">□同意</text:span><text:span text:style-name="T62">agree</text:span></text:p>
            <text:p text:style-name="P2"><text:span text:style-name="T3">□不同意</text:span><text:span text:style-name="T62">disagree</text:span></text:p>
            <text:p text:style-name="P29"/>
            <text:p text:style-name="P30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20"/>
          </table:table-cell>
          <table:table-cell table:style-name="表格4.E1" office:value-type="string">
            <text:p text:style-name="P20"/>
          </table:table-cell>
        </table:table-row>
      </table:table>
      <text:p text:style-name="P35">五、接受學校審核<text:span text:style-name="T58">Review by the University</text:span>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A"/>
        <table:table-column table:style-name="表格5.E"/>
        <table:table-row table:style-name="表格5.1">
          <table:table-cell table:style-name="表格5.A1" office:value-type="string">
            <text:p text:style-name="P32"><text:span text:style-name="T47"></text:span><text:span text:style-name="T26">授課教師</text:span></text:p>
            <text:p text:style-name="P14">Instructor</text:p>
          </table:table-cell>
          <table:table-cell table:style-name="表格5.A1" office:value-type="string">
            <text:p text:style-name="P32"><text:span text:style-name="T47"></text:span><text:span text:style-name="T26">開課系所</text:span></text:p>
            <text:p text:style-name="P32"><text:span text:style-name="T38">D</text:span><text:span text:style-name="T38">epartment</text:span></text:p>
          </table:table-cell>
          <table:table-cell table:style-name="表格5.A1" office:value-type="string">
            <text:p text:style-name="P38"><text:span text:style-name="T45"></text:span><text:span text:style-name="T26">教務處</text:span></text:p>
            <text:p text:style-name="P37">Office of Academic Affairs</text:p>
          </table:table-cell>
          <table:table-cell table:style-name="表格5.A1" office:value-type="string">
            <text:p text:style-name="P31"><text:span text:style-name="T45"></text:span><text:span text:style-name="T26">出納組（繳費）</text:span></text:p>
            <text:p text:style-name="P26">Cashier Section</text:p>
          </table:table-cell>
          <table:table-cell table:style-name="表格5.E1" office:value-type="string">
            <text:p text:style-name="P31"><text:span text:style-name="T45"></text:span><text:span text:style-name="T26">教務長</text:span></text:p>
            <text:p text:style-name="P13">Dean of Academic Affairs</text:p>
          </table:table-cell>
        </table:table-row>
        <table:table-row table:style-name="表格5.2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/>
          </table:table-cell>
          <table:table-cell table:style-name="表格5.E1" office:value-type="string">
            <text:p text:style-name="P17"/>
          </table:table-cell>
        </table:table-row>
      </table:table>
      <text:p text:style-name="P39"><text:span text:style-name="T25">注意事項</text:span><text:span text:style-name="T51">Regulations</text:span><text:span text:style-name="T50">：</text:span></text:p>
      <text:list xml:id="list6951738084909812852" text:style-name="WW8Num1">
        <text:list-item>
          <text:p text:style-name="P40"><text:span text:style-name="T48">申請校際選課者，須符合「文藻外語大學校際開課選課辦法」規定，其他未盡事宜，依本校相關規定辦理。</text:span><text:span text:style-name="T43">Students applying to take courses at a collaborating university must follow regulations stated in the Wenzao University of Foreign Languages Regulations for Cross-registration. Matters not stated in said document will be addressed according to relevant regulations of this University.</text:span></text:p>
        </text:list-item>
        <text:list-item>
          <text:p text:style-name="P40"><text:span text:style-name="T48">校際選課完成後，請將申請表</text:span><text:span text:style-name="T52">正本</text:span><text:span text:style-name="T48">交回本校教務處課務組，否則視選課無效且其成績不予承認。</text:span><text:span text:style-name="T43">After registering for a course at a collaborating university, students must return their original application forms to the Curriculum Section of the Office of Academic Affairs of this University. Otherwise, cross-institutional course registration will not be considered complete and grades received will not be recognized.</text:span></text:p>
        </text:list-item>
        <text:list-item>
          <text:p text:style-name="P40"><text:span text:style-name="T48">至外校修課學生如未依開課學校之規定完成修習，其造成之損失應自行負責。</text:span><text:span text:style-name="T43">Students who do not complete courses according to the regulations of the institutions offering the courses must assume full responsibility for the consequence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1z0" style:family="text">
      <style:text-properties fo:font-size="10pt" style:letter-kerning="true" style:font-name-asian="標楷體" style:font-family-asian="標楷體" style:font-family-generic-asian="script" style:font-size-asian="10pt" style:language-asian="en" style:country-asian="US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7f7f7f" style:font-name="標楷體" fo:font-size="9pt" style:font-name-asian="標楷體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01cm" fo:margin-bottom="0.2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本校日間部學生至外校修課適用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跨校選課申請表</dc:title>
    <meta:initial-creator>REGISTER</meta:initial-creator>
    <meta:creation-date>2014-09-11T14:10:00</meta:creation-date>
    <dc:creator>wenzao</dc:creator>
    <dc:date>2017-03-07T12:06:00</dc:date>
    <meta:print-date>2014-09-11T14:38:00</meta:print-date>
    <meta:editing-cycles>8</meta:editing-cycles>
    <meta:editing-duration>PT25M</meta:editing-duration>
    <meta:document-statistic meta:table-count="5" meta:image-count="0" meta:object-count="0" meta:page-count="1" meta:paragraph-count="83" meta:word-count="715" meta:character-count="2449" meta:non-whitespace-character-count="2141"/>
    <meta:generator>LibreOffice/5.2.5.1$Windows_x86 LibreOffice_project/0312e1a284a7d50ca85a365c316c7abbf20a4d22</meta:generator>
  </office:meta>
</office:document-meta>
</file>