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3cm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3.62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771cm"/>
    </style:style>
    <style:style style:name="表格1.H" style:family="table-column">
      <style:table-column-properties style:column-width="1.94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1.778cm"/>
    </style:style>
    <style:style style:name="表格1.L" style:family="table-column">
      <style:table-column-properties style:column-width="1.321cm"/>
    </style:style>
    <style:style style:name="表格1.1" style:family="table-row">
      <style:table-row-properties style:min-row-height="0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3" style:family="table-row">
      <style:table-row-properties style:min-row-height="1.626cm" fo:keep-together="always"/>
    </style:style>
    <style:style style:name="表格1.4" style:family="table-row">
      <style:table-row-properties style:min-row-height="0.808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1.058cm" fo:keep-together="always"/>
    </style:style>
    <style:style style:name="表格1.L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52cm" fo:keep-together="always"/>
    </style:style>
    <style:style style:name="表格1.12" style:family="table-row">
      <style:table-row-properties style:min-row-height="0.993cm" fo:keep-together="always"/>
    </style:style>
    <style:style style:name="表格1.13" style:family="table-row">
      <style:table-row-properties style:min-row-height="3.256cm" fo:keep-together="always"/>
    </style:style>
    <style:style style:name="P1" style:family="paragraph" style:parent-style-name="內文_20__28_Web_29_">
      <style:paragraph-properties fo:margin-left="0.589cm" fo:margin-right="0.212cm" fo:margin-top="0cm" fo:margin-bottom="0cm" loext:contextual-spacing="false" fo:text-align="justify" style:justify-single-word="false" fo:text-indent="-0.589cm" style:auto-text-indent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22" style:family="paragraph" style:parent-style-name="Standard">
      <style:paragraph-properties fo:margin-left="-0.004cm" fo:margin-right="0cm" style:line-height-at-least="0cm" fo:text-indent="0cm" style:auto-text-indent="false" style:snap-to-layout-grid="false"/>
    </style:style>
    <style:style style:name="P23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 style:font-name-complex="標楷體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letter-kerning="true" style:language-asian="en" style:country-asian="US"/>
    </style:style>
    <style:style style:name="T12" style:family="text">
      <style:text-properties fo:color="#000000" style:letter-kerning="true"/>
    </style:style>
    <style:style style:name="T13" style:family="text">
      <style:text-properties fo:color="#000000" fo:font-size="11pt" style:letter-kerning="true" style:font-size-asian="11pt" style:language-asian="en" style:country-asian="US" style:font-size-complex="11pt"/>
    </style:style>
    <style:style style:name="T14" style:family="text">
      <style:text-properties fo:color="#000000" fo:font-size="11pt" style:letter-kerning="true" style:font-size-asian="11pt" style:font-size-complex="11pt"/>
    </style:style>
    <style:style style:name="T15" style:family="text">
      <style:text-properties fo:color="#000000" fo:font-size="11.5pt" style:letter-kerning="true" style:font-size-asian="11.5pt" style:language-asian="en" style:country-asian="US" style:font-size-complex="11.5pt"/>
    </style:style>
    <style:style style:name="T16" style:family="text">
      <style:text-properties fo:color="#000000" style:font-name="Times New Roman" fo:font-size="11pt" style:font-size-asian="11pt" style:language-asian="en" style:country-asian="US" style:font-name-complex="Times New Roman" style:font-size-complex="11pt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 style:font-name-complex="標楷體"/>
    </style:style>
    <style:style style:name="T21" style:family="text">
      <style:text-properties fo:font-size="11pt" style:font-name-asian="標楷體" style:font-size-asian="11pt" style:font-name-complex="標楷體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Times New Roman" style:font-size-asian="11pt"/>
    </style:style>
    <style:style style:name="T25" style:family="text">
      <style:text-properties fo:font-size="11pt" style:font-name-asian="Times New Roman" style:font-size-asian="11pt"/>
    </style:style>
    <style:style style:name="T26" style:family="text">
      <style:text-properties style:font-name-asian="Times New Roman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fo:font-size="9pt" style:font-name-asian="標楷體" style:font-size-asian="9pt" style:font-size-complex="9pt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8pt" style:font-name-asian="標楷體" style:font-size-asian="8pt"/>
    </style:style>
    <style:style style:name="T41" style:family="text">
      <style:text-properties style:font-name="Times New Roman" style:font-name-asian="標楷體" style:font-name-complex="Times New Roman"/>
    </style:style>
    <style:style style:name="T42" style:family="text">
      <style:text-properties style:font-name="Times New Roman" style:font-name-asian="標楷體" style:font-name-complex="標楷體"/>
    </style:style>
    <style:style style:name="T4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文藻外語大學調班修申請表</text:span></text:p>
      <text:p text:style-name="P9">Wenzao Ursuline University of Languages</text:p>
      <text:p text:style-name="P4"><text:span text:style-name="T11">Application to </text:span><text:span text:style-name="T12">R</text:span><text:span text:style-name="T11">egister in </text:span><text:span text:style-name="T12">D</text:span><text:span text:style-name="T11">ifferent </text:span><text:span text:style-name="T12">C</text:span><text:span text:style-name="T11">ourse </text:span><text:span text:style-name="T12">S</text:span><text:span text:style-name="T11">ection</text:span></text:p>
      <text:p text:style-name="P10"><text:span text:style-name="T19">______</text:span><text:span text:style-name="T20">學年度第</text:span><text:span text:style-name="T19">______</text:span><text:span text:style-name="T20">學期</text:span><text:span text:style-name="T24"> <text:s text:c="17"/></text:span><text:span text:style-name="T24"><text:s/></text:span><text:span text:style-name="T24"><text:s text:c="6"/></text:span><text:span text:style-name="T24"><text:s text:c="12"/></text:span><text:span text:style-name="T20">申請日期：</text:span><text:span text:style-name="T24"> <text:s/></text:span><text:span text:style-name="T24"><text:s/></text:span><text:span text:style-name="T24"><text:s/></text:span><text:span text:style-name="T24"><text:s/></text:span><text:span text:style-name="T20">年</text:span><text:span text:style-name="T24"> </text:span><text:span text:style-name="T24"><text:s/></text:span><text:span text:style-name="T24"><text:s text:c="2"/></text:span><text:span text:style-name="T20">月</text:span><text:span text:style-name="T24"> <text:s/></text:span><text:span text:style-name="T24"><text:s/></text:span><text:span text:style-name="T24"><text:s/></text:span><text:span text:style-name="T20">日</text:span></text:p>
      <text:p text:style-name="P12"><text:span text:style-name="T11">____ semester of ____ academic year</text:span> <text:s text:c="32"/>Application Date: <text:s text:c="3"/>yyyy <text:s text:c="3"/>mm <text:s text:c="3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部別</text:p>
            <text:p text:style-name="P14">Division</text:p>
          </table:table-cell>
          <table:covered-table-cell/>
          <table:table-cell table:style-name="表格1.A1" office:value-type="string">
            <text:p text:style-name="P4"><text:span text:style-name="T4">學制</text:span><text:span text:style-name="T26"> </text:span></text:p>
            <text:p text:style-name="P4"><text:span text:style-name="T22">System</text:span></text:p>
          </table:table-cell>
          <table:table-cell table:style-name="表格1.A1" table:number-columns-spanned="2" office:value-type="string">
            <text:p text:style-name="P5">班級</text:p>
            <text:p text:style-name="P4"><text:span text:style-name="T22">Class</text:span></text:p>
          </table:table-cell>
          <table:covered-table-cell/>
          <table:table-cell table:style-name="表格1.A1" table:number-columns-spanned="2" office:value-type="string">
            <text:p text:style-name="P5">學號</text:p>
            <text:p text:style-name="P4"><text:span text:style-name="T28">Student ID Number</text:span></text:p>
          </table:table-cell>
          <table:covered-table-cell/>
          <table:table-cell table:style-name="表格1.A1" table:number-columns-spanned="2" office:value-type="string">
            <text:p text:style-name="P5">姓名</text:p>
            <text:p text:style-name="P15">Name</text:p>
          </table:table-cell>
          <table:covered-table-cell/>
          <table:table-cell table:style-name="表格1.J1" table:number-columns-spanned="3" office:value-type="string">
            <text:p text:style-name="P5">聯絡電話</text:p>
            <text:p text:style-name="P13">Contact Phone Number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0">□</text:span><text:span text:style-name="T19">日間部</text:span></text:p>
            <text:p text:style-name="P4"><text:span text:style-name="T38">Day </text:span><text:span text:style-name="T38">Division</text:span></text:p>
            <text:p text:style-name="P2"><text:span text:style-name="T30">□</text:span><text:span text:style-name="T19">進修部</text:span></text:p>
            <text:p text:style-name="P4"><text:span text:style-name="T38">Division of Continuing Ed</text:span><text:span text:style-name="T40">.</text:span></text:p>
          </table:table-cell>
          <table:covered-table-cell/>
          <table:table-cell table:style-name="表格1.A1" office:value-type="string">
            <text:p text:style-name="P22"><text:span text:style-name="T32">□</text:span><text:span text:style-name="T28">二技2-Year College</text:span></text:p>
            <text:p text:style-name="P22"><text:span text:style-name="T32">□</text:span><text:span text:style-name="T28">四技4-Year College</text:span></text:p>
            <text:p text:style-name="P22"><text:span text:style-name="T32">□</text:span><text:span text:style-name="T28">五專5-Year Junior College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J1" table:number-columns-spanned="12" office:value-type="string">
            <text:p text:style-name="P23"><text:span text:style-name="T4">限應屆畢業生、轉學生因須重修或補修，或因修習輔系、雙主修、學程而選課衝堂者申請，資格不符者，事後發現一律調回原班（組），不得異議。</text:span><text:span text:style-name="T13">Graduating students and transfer students who are retaking courses or pursuing minors, double majors, or </text:span><text:span text:style-name="T14">track</text:span><text:span text:style-name="T13"> may enroll in classes other than their regular classes if there is a scheduling conflict. Students who are later found ineligible will be returned to their previously assigned classes. Students may not object to the decisions m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0">身份別</text:span><text:span text:style-name="T15">Student status</text:span></text:p>
          </table:table-cell>
          <table:table-cell table:style-name="表格1.J1" table:number-columns-spanned="11" office:value-type="string">
            <text:p text:style-name="Standard"><text:span text:style-name="T30">□應屆畢業生</text:span><text:span text:style-name="T14">G</text:span><text:span text:style-name="T13">raduating </text:span><text:span text:style-name="T14">S</text:span><text:span text:style-name="T13">tudent</text:span><text:span text:style-name="T30">　□轉學生</text:span><text:span text:style-name="T34">T</text:span><text:span text:style-name="T13">ransfer </text:span><text:span text:style-name="T14">S</text:span><text:span text:style-name="T13">tudent</text:span></text:p>
            <text:p text:style-name="Standard"><text:span text:style-name="T30">□輔　系別</text:span><text:span text:style-name="T22">D</text:span><text:span text:style-name="T22">epartment of Minors：</text:span><text:span text:style-name="T35">　　　　　　　　 <text:s text:c="32"/></text:span></text:p>
            <text:p text:style-name="Standard"><text:span text:style-name="T30">□雙主修別</text:span><text:span text:style-name="T22">D</text:span><text:span text:style-name="T22">epartment of </text:span><text:span text:style-name="T22">D</text:span><text:span text:style-name="T22">ouble </text:span><text:span text:style-name="T22">M</text:span><text:span text:style-name="T22">ajor：</text:span><text:span text:style-name="T35">　　　　　　　 <text:s text:c="20"/>　 <text:s text:c="6"/></text:span></text:p>
            <text:p text:style-name="Standard"><text:span text:style-name="T30">□學程名稱</text:span><text:span text:style-name="T22">Name</text:span><text:span text:style-name="T22"> of </text:span><text:span text:style-name="T22">Track</text:span><text:span text:style-name="T22">：</text:span><text:span text:style-name="T35">　　　　　　　　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3"><text:span text:style-name="T30">申請科目</text:span><text:span text:style-name="T22">Course Titl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4">調班前</text:span><text:span text:style-name="T22">O</text:span><text:span text:style-name="T22">riginal </text:span><text:span text:style-name="T22">Course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4">調班後</text:span><text:span text:style-name="T22">Rescheduled Course</text:span></text:p>
          </table:table-cell>
          <table:covered-table-cell/>
          <table:covered-table-cell/>
          <table:covered-table-cell/>
          <table:table-cell table:style-name="表格1.J1" table:number-rows-spanned="2" office:value-type="string">
            <text:p text:style-name="P11"><text:span text:style-name="T4">備註</text:span><text:span text:style-name="T22">N</text:span><text:span text:style-name="T22">otes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7">選課代號</text:p>
            <text:p text:style-name="P11"><text:span text:style-name="T28">C</text:span><text:span text:style-name="T28">ourse </text:span><text:span text:style-name="T28">C</text:span><text:span text:style-name="T28">ode</text:span></text:p>
          </table:table-cell>
          <table:table-cell table:style-name="表格1.A1" table:number-columns-spanned="2" office:value-type="string">
            <text:p text:style-name="P7">組別</text:p>
            <text:p text:style-name="P11"><text:span text:style-name="T28">G</text:span><text:span text:style-name="T28">roups</text:span></text:p>
          </table:table-cell>
          <table:covered-table-cell/>
          <table:table-cell table:style-name="表格1.A1" office:value-type="string">
            <text:p text:style-name="P7">班級</text:p>
            <text:p text:style-name="P11"><text:span text:style-name="T28">C</text:span><text:span text:style-name="T28">lass</text:span></text:p>
          </table:table-cell>
          <table:table-cell table:style-name="表格1.A1" office:value-type="string">
            <text:p text:style-name="P7">選課代號</text:p>
            <text:p text:style-name="P11"><text:span text:style-name="T28">C</text:span><text:span text:style-name="T28">ourse </text:span><text:span text:style-name="T28">C</text:span><text:span text:style-name="T28">ode</text:span></text:p>
          </table:table-cell>
          <table:table-cell table:style-name="表格1.A1" table:number-columns-spanned="2" office:value-type="string">
            <text:p text:style-name="P7">組別</text:p>
            <text:p text:style-name="P11"><text:span text:style-name="T22">G</text:span><text:span text:style-name="T22">roups</text:span></text:p>
          </table:table-cell>
          <table:covered-table-cell/>
          <table:table-cell table:style-name="表格1.A1" office:value-type="string">
            <text:p text:style-name="P7">班級</text:p>
            <text:p text:style-name="P11"><text:span text:style-name="T22">C</text:span><text:span text:style-name="T22">lass</text:span>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L6" office:value-type="string">
            <text:p text:style-name="P19"/>
          </table:table-cell>
        </table:table-row>
        <table:table-row table:style-name="表格1.7"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L6" office:value-type="string">
            <text:p text:style-name="P19"/>
          </table:table-cell>
        </table:table-row>
        <table:table-row table:style-name="表格1.7"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L6" office:value-type="string">
            <text:p text:style-name="P19"/>
          </table:table-cell>
        </table:table-row>
        <table:table-row table:style-name="表格1.7">
          <table:table-cell table:style-name="表格1.A7" table:number-columns-spanned="3" office:value-type="string">
            <text:p text:style-name="P19"/>
          </table:table-cell>
          <table:covered-table-cell/>
          <table:covered-table-cell/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L6" office:value-type="string">
            <text:p text:style-name="P19"/>
          </table:table-cell>
        </table:table-row>
        <table:table-row table:style-name="表格1.11">
          <table:table-cell table:style-name="表格1.A1" table:number-columns-spanned="3" office:value-type="string">
            <text:p text:style-name="P4"><text:span text:style-name="T5">課務</text:span><text:span text:style-name="T5">組</text:span><text:span text:style-name="T5">承辦人</text:span></text:p>
            <text:p text:style-name="P15">Curriculum Section Staff</text:p>
          </table:table-cell>
          <table:covered-table-cell/>
          <table:covered-table-cell/>
          <table:table-cell table:style-name="表格1.L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><text:span text:style-name="T5">課務</text:span><text:span text:style-name="T5">組組</text:span><text:span text:style-name="T5">長</text:span></text:p>
            <text:p text:style-name="P15">Manager, Curriculum Section</text:p>
          </table:table-cell>
          <table:covered-table-cell/>
          <table:covered-table-cell/>
          <table:table-cell table:style-name="表格1.L6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註釋標題">備註</text:p>
            <text:p text:style-name="P3"><text:span text:style-name="T22">N</text:span><text:span text:style-name="T22">otes</text:span></text:p>
          </table:table-cell>
          <table:table-cell table:style-name="表格1.J1" table:number-columns-spanned="11" office:value-type="string">
            <text:p text:style-name="P1"><text:span text:style-name="T41">1</text:span><text:span text:style-name="T42">、</text:span><text:span text:style-name="T41">應屆畢業生、轉學生、具輔系、雙主修、學程修讀資格學生經申請核准者，得調班修習之，其有效期得為一學年。</text:span><text:span text:style-name="T43">但為避免下學期發生衝堂，選課系統將於下學期自動轉回原班，如需再調班修者，請於下學期辦理調班修之期限內重新申請。</text:span><text:span text:style-name="T16">Graduating students, transfer students, students pursuing minors, students pursuing double majors, and students pursuing </text:span><text:span text:style-name="T17">track</text:span><text:span text:style-name="T16"> may enroll in classes other than their regular classes for a year.  To prevent conflicts in the </text:span><text:span text:style-name="T17">next</text:span><text:span text:style-name="T16"> semester, the course registration system will automatically reassign students to their original classes. Students who need to take different courses in the </text:span><text:span text:style-name="T17">next</text:span><text:span text:style-name="T16"> semester must resubmit their applications</text:span><text:span text:style-name="T17"> again</text:span><text:span text:style-name="T16">.</text:span></text:p>
            <text:p text:style-name="P1"><text:span text:style-name="T41">2、如調班修科目屬於能力分班之科目，辦理前須經開課系所（中心）通過方可辦理。</text:span><text:span text:style-name="T16">Students enrolling in a course with competence-based grouping must seek prior approval from the department </text:span><text:span text:style-name="T17">offering the courses</text:span><text:span text:style-name="T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部五年級跨班修申請書</dc:title>
    <meta:initial-creator>wenzao</meta:initial-creator>
    <meta:creation-date>2017-02-14T08:51:00</meta:creation-date>
    <dc:creator>wenzao</dc:creator>
    <dc:date>2017-02-14T08:51:00</dc:date>
    <meta:print-date>2009-08-26T14:57:00</meta:print-date>
    <meta:editing-cycles>2</meta:editing-cycles>
    <meta:document-statistic meta:table-count="1" meta:image-count="0" meta:object-count="0" meta:page-count="1" meta:paragraph-count="54" meta:word-count="557" meta:character-count="2033" meta:non-whitespace-character-count="1633"/>
    <meta:generator>LibreOffice/5.2.5.1$Windows_x86 LibreOffice_project/0312e1a284a7d50ca85a365c316c7abbf20a4d22</meta:generator>
  </office:meta>
</office:document-meta>
</file>