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cm" table:align="center" style:writing-mode="lr-tb"/>
    </style:style>
    <style:style style:name="表格1.A" style:family="table-column">
      <style:table-column-properties style:column-width="4.216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0.176cm"/>
    </style:style>
    <style:style style:name="表格1.D" style:family="table-column">
      <style:table-column-properties style:column-width="4.339cm"/>
    </style:style>
    <style:style style:name="表格1.E" style:family="table-column">
      <style:table-column-properties style:column-width="0.573cm"/>
    </style:style>
    <style:style style:name="表格1.F" style:family="table-column">
      <style:table-column-properties style:column-width="1.928cm"/>
    </style:style>
    <style:style style:name="表格1.G" style:family="table-column">
      <style:table-column-properties style:column-width="2.512cm"/>
    </style:style>
    <style:style style:name="表格1.1" style:family="table-row">
      <style:table-row-properties style:min-row-height="1.1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69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177cm" fo:keep-together="auto"/>
    </style:style>
    <style:style style:name="表格1.6" style:family="table-row">
      <style:table-row-properties style:min-row-height="2.341cm" fo:keep-together="auto"/>
    </style:style>
    <style:style style:name="表格1.7" style:family="table-row">
      <style:table-row-properties style:min-row-height="1.704cm" fo:keep-together="auto"/>
    </style:style>
    <style:style style:name="表格1.8" style:family="table-row">
      <style:table-row-properties style:min-row-height="3.45cm" fo:keep-together="auto"/>
    </style:style>
    <style:style style:name="表格1.9" style:family="table-row">
      <style:table-row-properties style:min-row-height="3.23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top="0cm" fo:margin-bottom="0.318cm" loext:contextual-spacing="false" fo:text-align="center" style:justify-single-word="false" fo:orphans="0" fo:widows="0" style:snap-to-layout-grid="false"/>
      <style:text-properties fo:color="#000000" style:letter-kerning="true" style:font-name-asian="標楷體" style:font-size-complex="18pt"/>
    </style:style>
    <style:style style:name="P18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</style:style>
    <style:style style:name="P19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style:snap-to-layout-gri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fo:font-size="10pt" style:font-name-asian="標楷體" style:font-size-asian="10pt" style:font-size-complex="10pt"/>
    </style:style>
    <style:style style:name="T11" style:family="text">
      <style:text-properties fo:color="#000000" fo:font-size="10pt" style:font-name-asian="標楷體" style:font-size-asian="10pt" style:language-asian="en" style:country-asian="US" style:font-size-complex="10pt"/>
    </style:style>
    <style:style style:name="T12" style:family="text">
      <style:text-properties fo:color="#000000" fo:font-size="11.5pt" style:font-size-asian="11.5pt" style:font-size-complex="11.5pt"/>
    </style:style>
    <style:style style:name="T13" style:family="text">
      <style:text-properties fo:color="#000000" fo:font-size="11.5pt" style:font-size-asian="11.5pt" style:language-asian="en" style:country-asian="US" style:font-size-complex="11.5pt"/>
    </style:style>
    <style:style style:name="T14" style:family="text">
      <style:text-properties fo:color="#000000" style:language-asian="en" style:country-asian="US"/>
    </style:style>
    <style:style style:name="T15" style:family="text">
      <style:text-properties style:font-name-complex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fo:font-weight="bold" style:font-name-asian="標楷體" style:font-size-asian="10pt" style:font-weight-asian="bold" style:font-size-complex="10pt"/>
    </style:style>
    <style:style style:name="T22" style:family="text">
      <style:text-properties fo:font-size="10pt" fo:letter-spacing="-0.035cm" fo:font-weight="bold" style:font-name-asian="標楷體" style:font-size-asian="10pt" style:font-weight-asian="bold" style:font-size-complex="10pt"/>
    </style:style>
    <style:style style:name="T23" style:family="text">
      <style:text-properties fo:font-size="10pt" fo:letter-spacing="-0.035cm" fo:font-weight="bold" style:font-name-asian="標楷體" style:font-size-asian="10pt" style:font-weight-asian="bold" style:font-size-complex="10pt"/>
    </style:style>
    <style:style style:name="T24" style:family="text">
      <style:text-properties style:font-name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文藻外語</text:span><text:span text:style-name="T2">大</text:span><text:span text:style-name="T2">學新增課程申請表</text:span><text:span text:style-name="T2">－一般課程</text:span></text:p>
      <text:p text:style-name="P17">Wenzao Ursuline University of Languages New Course Application Form - General Cours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中文</text:span><text:span text:style-name="T5">課程名稱</text:span></text:p>
            <text:p text:style-name="P1"><text:span text:style-name="T17">Chinese</text:span><text:span text:style-name="T17"> Name of Course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4"><text:span text:style-name="T25">類別(無區分者免填)</text:span><text:span text:style-name="T25"><text:line-break/></text:span><text:span text:style-name="T19">Course Category</text:span><text:span text:style-name="T25">(</text:span><text:span text:style-name="T19">If any</text:span><text:span text:style-name="T25">)</text:span></text:p>
          </table:table-cell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英文</text:span><text:span text:style-name="T5">課程名稱</text:span></text:p>
            <text:p text:style-name="P3">English Name of Course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學制</text:p>
            <text:p text:style-name="P7">School System</text:p>
          </table:table-cell>
          <table:table-cell table:style-name="表格1.B3" table:number-columns-spanned="2" office:value-type="string">
            <text:p text:style-name="P19">【Day School】</text:p>
            <text:p text:style-name="P5"><text:span text:style-name="T25">□</text:span><text:span text:style-name="T27">日二技</text:span><text:span text:style-name="T19">2-Year College</text:span></text:p>
            <text:p text:style-name="P5"><text:span text:style-name="T25">□</text:span><text:span text:style-name="T27">日四技</text:span><text:span text:style-name="T19">4-Year College</text:span></text:p>
            <text:p text:style-name="P5"><text:span text:style-name="T25">□</text:span><text:span text:style-name="T27">日五專</text:span><text:span text:style-name="T19">5-Year Junior College</text:span></text:p>
            <text:p text:style-name="P5"><text:span text:style-name="T25">□</text:span><text:span text:style-name="T27">研究所</text:span><text:span text:style-name="T10">G</text:span><text:span text:style-name="T11">raduate </text:span><text:span text:style-name="T10">I</text:span><text:span text:style-name="T11">nstitute</text:span></text:p>
          </table:table-cell>
          <table:covered-table-cell/>
          <table:table-cell table:style-name="表格1.D3" table:number-columns-spanned="2" office:value-type="string">
            <text:p text:style-name="P18"><text:span text:style-name="T22">【</text:span><text:span text:style-name="T21">Division of Continuing Ed.</text:span><text:span text:style-name="T22">】</text:span></text:p>
            <text:p text:style-name="P5"><text:span text:style-name="T25">□</text:span><text:span text:style-name="T27">進二技</text:span><text:span text:style-name="T19">2-Year College</text:span></text:p>
            <text:p text:style-name="P13"><text:span text:style-name="T25">□</text:span><text:span text:style-name="T27">進四技</text:span><text:span text:style-name="T19">4-Year College</text:span></text:p>
          </table:table-cell>
          <table:covered-table-cell/>
          <table:table-cell table:style-name="表格1.F3" office:value-type="string">
            <text:p text:style-name="P8">年級</text:p>
            <text:p text:style-name="P7">Year</text:p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"><text:span text:style-name="T5">必修</text:span><text:span text:style-name="T4">/</text:span><text:span text:style-name="T5">選修</text:span></text:p>
            <text:p text:style-name="P1"><text:span text:style-name="T27">R</text:span><text:span text:style-name="T27">equired or </text:span><text:span text:style-name="T27">E</text:span><text:span text:style-name="T27">lective </text:span><text:span text:style-name="T27">C</text:span><text:span text:style-name="T27">ourse</text:span></text:p>
          </table:table-cell>
          <table:table-cell table:style-name="表格1.B4" table:number-columns-spanned="2" office:value-type="string">
            <text:p text:style-name="P13"><text:span text:style-name="T25">□必修</text:span><text:span text:style-name="T4">R</text:span><text:span text:style-name="T4">equired</text:span><text:span text:style-name="T4"> course</text:span></text:p>
            <text:p text:style-name="P13"><text:span text:style-name="T25">□選修</text:span><text:span text:style-name="T4">E</text:span><text:span text:style-name="T4">lective course</text:span></text:p>
          </table:table-cell>
          <table:covered-table-cell/>
          <table:table-cell table:style-name="表格1.B4" table:number-columns-spanned="2" office:value-type="string">
            <text:p text:style-name="P1"><text:span text:style-name="T5">學分</text:span><text:span text:style-name="T4">/</text:span><text:span text:style-name="T5">時數</text:span></text:p>
            <text:p text:style-name="P8">Credits/Hours</text:p>
          </table:table-cell>
          <table:covered-table-cell/>
          <table:table-cell table:style-name="表格1.B2" table:number-columns-spanned="2" office:value-type="string">
            <text:p text:style-name="P1"><text:span text:style-name="T30"><text:s/></text:span><text:span text:style-name="T29"><text:s/></text:span><text:span text:style-name="T4">學分(每學期)</text:span><text:span text:style-name="T19">/</text:span></text:p>
            <text:p text:style-name="P1"><text:span text:style-name="T19">Credits</text:span><text:span text:style-name="T19"> </text:span><text:span text:style-name="T17">per semester</text:span><text:span text:style-name="T4">/</text:span></text:p>
            <text:p text:style-name="P7">小時(每週)</text:p>
            <text:p text:style-name="P1"><text:span text:style-name="T19">Hours </text:span><text:span text:style-name="T19">per week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T5">學期</text:span><text:span text:style-name="T4">/</text:span><text:span text:style-name="T5">學年</text:span></text:p>
            <text:p text:style-name="P8">Course Type</text:p>
          </table:table-cell>
          <table:table-cell table:style-name="表格1.B4" table:number-columns-spanned="2" office:value-type="string">
            <text:p text:style-name="P13"><text:span text:style-name="T25">□學年</text:span><text:span text:style-name="T8">Year-long course</text:span></text:p>
            <text:p text:style-name="P13"><text:span text:style-name="T25">□學期</text:span><text:span text:style-name="T25"> </text:span><text:span text:style-name="T8">semester course</text:span></text:p>
          </table:table-cell>
          <table:covered-table-cell/>
          <table:table-cell table:style-name="表格1.B4" table:number-columns-spanned="2" office:value-type="string">
            <text:p text:style-name="P8">開課單位</text:p>
            <text:p text:style-name="P14">Dept. of Offering Courses</text:p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課程概要</text:p>
            <text:p text:style-name="P1"><text:span text:style-name="T4">C</text:span><text:span text:style-name="T4">ourse </text:span><text:span text:style-name="T4">C</text:span><text:span text:style-name="T4">ontent</text:span></text:p>
          </table:table-cell>
          <table:table-cell table:style-name="表格1.B2" table:number-columns-spanned="6" office:value-type="string">
            <text:p text:style-name="P13"><text:span text:style-name="T4">中文Chinese</text:span><text:span text:style-name="T4">：</text:span></text:p>
            <text:p text:style-name="P12"/>
            <text:p text:style-name="P12"/>
            <text:p text:style-name="P12"/>
            <text:p text:style-name="P13"><text:span text:style-name="T4">英文English</text:span><text:span text:style-name="T4">: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課程目標</text:p>
            <text:p text:style-name="P1"><text:span text:style-name="T4">O</text:span><text:span text:style-name="T4">bjectives</text:span></text:p>
          </table:table-cell>
          <table:table-cell table:style-name="表格1.B2" table:number-columns-spanned="6" office:value-type="string">
            <text:p text:style-name="P13"><text:span text:style-name="T4">中文Chinese</text:span><text:span text:style-name="T4">：</text:span></text:p>
            <text:p text:style-name="P12"/>
            <text:p text:style-name="P12"/>
            <text:p text:style-name="P12"/>
            <text:p text:style-name="P13"><text:span text:style-name="T4">英文English</text:span><text:span text:style-name="T4">: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配對的能力指標</text:p>
            <text:p text:style-name="P1"><text:span text:style-name="T12">C</text:span><text:span text:style-name="T13">orresponding </text:span><text:span text:style-name="T12">S</text:span><text:span text:style-name="T13">kill </text:span><text:span text:style-name="T12">I</text:span><text:span text:style-name="T13">ndicator / </text:span><text:span text:style-name="T12">S</text:span><text:span text:style-name="T13">tandard</text:span></text:p>
          </table:table-cell>
          <table:table-cell table:style-name="表格1.B2" table:number-columns-spanned="6" office:value-type="string">
            <text:p text:style-name="P10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一般知能</text:p>
            <text:p text:style-name="P1"><text:span text:style-name="T9">G</text:span><text:span text:style-name="T14">eneral </text:span><text:span text:style-name="T9">S</text:span><text:span text:style-name="T14">kills</text:span></text:p>
          </table:table-cell>
          <table:table-cell table:style-name="表格1.B9" table:number-columns-spanned="6" office:value-type="string">
            <text:p text:style-name="P10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4-12-02T17:03:00</meta:creation-date>
    <dc:creator>wenzao</dc:creator>
    <dc:date>2017-03-09T12:10:00</dc:date>
    <meta:editing-cycles>5</meta:editing-cycles>
    <meta:editing-duration>PT29M</meta:editing-duration>
    <meta:document-statistic meta:table-count="1" meta:image-count="0" meta:object-count="0" meta:page-count="1" meta:paragraph-count="47" meta:word-count="229" meta:character-count="729" meta:non-whitespace-character-count="673"/>
    <meta:generator>LibreOffice/5.2.5.1$Windows_x86 LibreOffice_project/0312e1a284a7d50ca85a365c316c7abbf20a4d22</meta:generator>
  </office:meta>
</office:document-meta>
</file>