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.937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2.842cm"/>
    </style:style>
    <style:style style:name="表格1.E" style:family="table-column">
      <style:table-column-properties style:column-width="2.332cm"/>
    </style:style>
    <style:style style:name="表格1.F" style:family="table-column">
      <style:table-column-properties style:column-width="3.011cm"/>
    </style:style>
    <style:style style:name="表格1.1" style:family="table-row">
      <style:table-row-properties style:min-row-height="2.5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91cm" fo:keep-together="auto"/>
    </style:style>
    <style:style style:name="表格1.4" style:family="table-row">
      <style:table-row-properties style:min-row-height="1.783cm" fo:keep-together="auto"/>
    </style:style>
    <style:style style:name="表格1.5" style:family="table-row">
      <style:table-row-properties style:min-row-height="2.563cm" fo:keep-together="auto"/>
    </style:style>
    <style:style style:name="表格1.6" style:family="table-row">
      <style:table-row-properties style:min-row-height="2.29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-asian="標楷體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letter-kerning="true" style:language-asian="en" style:country-asian="US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left="0.847cm" fo:margin-right="0cm" style:line-height-at-least="0.423cm" fo:text-indent="-0.8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-asian="華康中黑體"/>
    </style:style>
    <style:style style:name="T23" style:family="text">
      <style:text-properties style:font-name-asian="華康中黑體"/>
    </style:style>
    <style:style style:name="T24" style:family="text">
      <style:text-properties fo:color="#000000" fo:font-size="14pt" style:letter-kerning="true" style:font-size-asian="14pt" style:language-asian="en" style:country-asian="US" style:font-size-complex="14pt"/>
    </style:style>
    <style:style style:name="T25" style:family="text">
      <style:text-properties fo:color="#000000" fo:font-size="14pt" style:letter-kerning="true" style:font-size-asian="14pt" style:font-size-complex="14pt"/>
    </style:style>
    <style:style style:name="T26" style:family="text">
      <style:text-properties fo:color="#000000" style:text-position="super 58%" fo:font-size="14pt" style:letter-kerning="true" style:font-size-asian="14pt" style:font-size-complex="14pt"/>
    </style:style>
    <style:style style:name="T27" style:family="text">
      <style:text-properties fo:color="#000000" style:letter-kerning="true"/>
    </style:style>
    <style:style style:name="T28" style:family="text">
      <style:text-properties fo:color="#000000" style:letter-kerning="true" style:font-name-asian="標楷體" style:language-asian="en" style:country-asian="US" style:font-size-complex="14pt"/>
    </style:style>
    <style:style style:name="T29" style:family="text">
      <style:text-properties fo:color="#000000" style:letter-kerning="true" style:font-name-asian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文藻外語大學</text:p>
      <text:p text:style-name="P4">Wenzao Ursuline University of Languages</text:p>
      <text:p text:style-name="P2"><text:span text:style-name="T2">校課程委員會議請假單</text:span></text:p>
      <text:p text:style-name="P1"><text:span text:style-name="T4">University </text:span><text:span text:style-name="T4">C</text:span><text:span text:style-name="T4">urriculum </text:span><text:span text:style-name="T4">C</text:span><text:span text:style-name="T4">ommittee </text:span><text:span text:style-name="T4">M</text:span><text:span text:style-name="T4">eeting </text:span><text:span text:style-name="T4">L</text:span><text:span text:style-name="T4">eave </text:span><text:span text:style-name="T4">R</text:span><text:span text:style-name="T4">equest </text:span><text:span text:style-name="T4">F</text:span><text:span text:style-name="T4">orm</text:span></text:p>
      <text:p text:style-name="P5"/>
      <text:p text:style-name="P7"><text:span text:style-name="T6">申請日期：</text:span><text:span text:style-name="T10"> </text:span><text:span text:style-name="T10"><text:s/></text:span><text:span text:style-name="T10"><text:s/></text:span><text:span text:style-name="T10"><text:s/></text:span><text:span text:style-name="T10"><text:s/></text:span><text:span text:style-name="T6">年</text:span><text:span text:style-name="T10"> <text:s/></text:span><text:span text:style-name="T10"><text:s/></text:span><text:span text:style-name="T10"><text:s/></text:span><text:span text:style-name="T6">月</text:span><text:span text:style-name="T10"> <text:s/></text:span><text:span text:style-name="T10"><text:s/></text:span><text:span text:style-name="T10"><text:s/></text:span><text:span text:style-name="T6">日</text:span></text:p>
      <text:p text:style-name="P3">Application Date: <text:s text:c="3"/>yyyy <text:s text:c="3"/>mm <text:s text:c="3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8">申請人姓名</text:span><text:span text:style-name="T15">Name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所屬單位</text:p>
            <text:p text:style-name="P1"><text:span text:style-name="T3">D</text:span><text:span text:style-name="T3">ept. of Instructor 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職稱</text:p>
            <text:p text:style-name="P1"><text:span text:style-name="T15">P</text:span><text:span text:style-name="T15">osit</text:span><text:span text:style-name="T15">io</text:span><text:span text:style-name="T15">n</text:span>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9">委員類別</text:p>
            <text:p text:style-name="P1"><text:span text:style-name="T3">Status of </text:span>Representatives</text:p>
          </table:table-cell>
          <table:table-cell table:style-name="表格1.F1" table:number-columns-spanned="5" office:value-type="string">
            <text:p text:style-name="P14"><text:span text:style-name="T18">□當然代表</text:span><text:span text:style-name="T22">E</text:span><text:span text:style-name="T22">x-</text:span><text:span text:style-name="T22">o</text:span><text:span text:style-name="T22">fficio</text:span></text:p>
            <text:p text:style-name="P14"><text:span text:style-name="T18">□教師代表</text:span>Teacher Representatives</text:p>
            <text:p text:style-name="P14"><text:span text:style-name="T18">□學生代表</text:span>Student Representatives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會議時間</text:p>
            <text:p text:style-name="P6">Time for meeting</text:p>
          </table:table-cell>
          <table:table-cell table:style-name="表格1.F1" table:number-columns-spanned="5" office:value-type="string">
            <text:p text:style-name="P14"><text:span text:style-name="T20"><text:s text:c="4"/></text:span><text:span text:style-name="T18">年</text:span><text:span text:style-name="T13">yyyy</text:span><text:span text:style-name="T13"> </text:span><text:span text:style-name="T20"><text:s text:c="4"/></text:span><text:span text:style-name="T18">月</text:span><text:span text:style-name="T13">mm</text:span><text:span text:style-name="T13"> </text:span><text:span text:style-name="T20"><text:s text:c="4"/></text:span><text:span text:style-name="T18">日</text:span><text:span text:style-name="T13">dd</text:span><text:span text:style-name="T13"> </text:span></text:p>
            <text:p text:style-name="P14"><text:span text:style-name="T20"><text:s text:c="4"/></text:span><text:span text:style-name="T18">學年度第</text:span><text:span text:style-name="T20"> <text:s text:c="3"/></text:span><text:span text:style-name="T18">學期第</text:span><text:span text:style-name="T20"> <text:s text:c="3"/></text:span><text:span text:style-name="T18">次校課程委員會議</text:span></text:p>
            <text:p text:style-name="P14"><text:span text:style-name="T20"><text:s text:c="4"/></text:span><text:span text:style-name="T24">semester of</text:span><text:span text:style-name="T25"> </text:span><text:span text:style-name="T20"><text:s text:c="4"/></text:span><text:span text:style-name="T24">academic year</text:span><text:span text:style-name="T25"> (1</text:span><text:span text:style-name="T26">st </text:span><text:span text:style-name="T25">/ 2</text:span><text:span text:style-name="T26">nd</text:span><text:span text:style-name="T25"> / 3</text:span><text:span text:style-name="T26">rd</text:span><text:span text:style-name="T25">)</text:span><text:span text:style-name="T24"> University Curriculum </text:span><text:span text:style-name="T25">C</text:span><text:span text:style-name="T24">ommittee </text:span><text:span text:style-name="T25">M</text:span><text:span text:style-name="T24">eet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請假事由</text:p>
            <text:p text:style-name="P1"><text:span text:style-name="T3">R</text:span><text:span text:style-name="T3">eason for </text:span><text:span text:style-name="T3">M</text:span><text:span text:style-name="T3">aking </text:span><text:span text:style-name="T3">L</text:span><text:span text:style-name="T3">eave</text:span></text:p>
          </table:table-cell>
          <table:table-cell table:style-name="表格1.F1" table:number-columns-spanned="5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當然代表</text:p>
            <text:p text:style-name="P9">代理人簽名</text:p>
            <text:p text:style-name="P1"><text:span text:style-name="T3">S</text:span><text:span text:style-name="T3">ign by </text:span><text:span text:style-name="T3">D</text:span><text:span text:style-name="T3">eputy of </text:span><text:span text:style-name="T22">E</text:span><text:span text:style-name="T22">x-officio</text:span></text:p>
          </table:table-cell>
          <table:table-cell table:style-name="表格1.F1" table:number-columns-spanned="5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8">教 務 長</text:span></text:p>
            <text:p text:style-name="P12">Dean of Academic Affairs</text:p>
          </table:table-cell>
          <table:table-cell table:style-name="表格1.F1" table:number-columns-spanned="5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3"><text:span text:style-name="T18">申請程序</text:span><text:span text:style-name="T15">Procedure</text:span><text:span text:style-name="T18">：</text:span></text:p>
      <text:p text:style-name="P15"><text:span text:style-name="T4">一、當然委員</text:span><text:span text:style-name="T12">→</text:span><text:span text:style-name="T4">代理人簽名</text:span><text:span text:style-name="T12">→</text:span><text:span text:style-name="T4">教務長</text:span><text:span text:style-name="T12">→</text:span><text:span text:style-name="T4">課務組。Ex-officio→Sign by deputy of ex-officio →</text:span><text:span text:style-name="T28">Dean of Academic Affairs</text:span><text:span text:style-name="T29"> </text:span><text:span text:style-name="T4">→Curriculum section.</text:span><text:span text:style-name="T29">.</text:span></text:p>
      <text:p text:style-name="P15"><text:span text:style-name="T4">二、教師代表</text:span><text:span text:style-name="T12">→</text:span><text:span text:style-name="T4">教務長</text:span><text:span text:style-name="T12">→</text:span><text:span text:style-name="T4">課務組。Teacher Representatives→</text:span><text:span text:style-name="T28">Dean of Academic Affairs</text:span><text:span text:style-name="T4">→Curriculum section.</text:span><text:span text:style-name="T2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5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</dc:title>
    <meta:initial-creator>REGISTER</meta:initial-creator>
    <meta:creation-date>2014-02-21T15:58:00</meta:creation-date>
    <dc:creator>wenzao</dc:creator>
    <dc:date>2017-03-09T12:07:00</dc:date>
    <meta:print-date>2013-11-11T14:41:00</meta:print-date>
    <meta:editing-cycles>4</meta:editing-cycles>
    <meta:editing-duration>PT1M</meta:editing-duration>
    <meta:document-statistic meta:table-count="1" meta:image-count="0" meta:object-count="0" meta:page-count="1" meta:paragraph-count="31" meta:word-count="213" meta:character-count="777" meta:non-whitespace-character-count="658"/>
    <meta:generator>LibreOffice/5.2.5.1$Windows_x86 LibreOffice_project/0312e1a284a7d50ca85a365c316c7abbf20a4d22</meta:generator>
  </office:meta>
</office:document-meta>
</file>