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pple LiGothic Medium" svg:font-family="'Apple LiGothic Medium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1cm" table:align="center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5.142cm"/>
    </style:style>
    <style:style style:name="表格1.C" style:family="table-column">
      <style:table-column-properties style:column-width="3.351cm"/>
    </style:style>
    <style:style style:name="表格1.D" style:family="table-column">
      <style:table-column-properties style:column-width="5.219cm"/>
    </style:style>
    <style:style style:name="表格1.1" style:family="table-row">
      <style:table-row-properties style:min-row-height="1.3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5cm" fo:keep-together="auto"/>
    </style:style>
    <style:style style:name="表格1.3" style:family="table-row">
      <style:table-row-properties fo:keep-together="auto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letter-kerning="true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letter-kerning="true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Apple LiGothic Medium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snap-to-layout-grid="false"/>
      <style:text-properties style:font-name="標楷體" fo:font-size="10.5pt" style:letter-kerning="true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.5pt" style:letter-kerning="true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.5pt" style:letter-kerning="true" style:font-name-asian="標楷體" style:font-size-asian="10.5pt" style:font-size-complex="10.5pt"/>
    </style:style>
    <style:style style:name="P29" style:family="paragraph" style:parent-style-name="Standard" style:list-style-name="WW8Num1">
      <style:paragraph-properties style:snap-to-layout-grid="false"/>
    </style:style>
    <style:style style:name="P30" style:family="paragraph" style:parent-style-name="Standard">
      <style:paragraph-properties fo:margin-left="0cm" fo:margin-right="-0.002cm" fo:text-align="end" style:justify-single-word="false" fo:text-indent="0cm" style:auto-text-indent="false" style:snap-to-layout-grid="false"/>
      <style:text-properties style:font-name="Times New Roman" fo:font-size="11pt" fo:letter-spacing="0.053cm" fo:font-weight="normal" style:font-name-asian="標楷體" style:font-size-asian="11pt" style:font-weight-asian="normal" style:font-size-complex="11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font-size="8pt" style:font-name-asian="標楷體" style:font-size-asian="8pt" style:font-size-complex="8pt"/>
    </style:style>
    <style:style style:name="T13" style:family="text">
      <style:text-properties fo:font-size="11pt" style:font-name-asian="標楷體" style:font-size-asian="11pt" style:font-name-complex="標楷體" style:font-size-complex="11pt"/>
    </style:style>
    <style:style style:name="T14" style:family="text">
      <style:text-properties fo:font-size="11pt" style:font-name-asian="標楷體" style:font-size-asian="11pt" style:font-name-complex="標楷體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letter-kerning="true" style:font-name-asian="Apple LiGothic Medium" style:font-size-asian="11pt" style:font-size-complex="11pt"/>
    </style:style>
    <style:style style:name="T17" style:family="text">
      <style:text-properties fo:font-size="11pt" style:letter-kerning="true" style:font-name-asian="Apple LiGothic Medium" style:font-size-asian="11pt" style:font-size-complex="11pt"/>
    </style:style>
    <style:style style:name="T18" style:family="text">
      <style:text-properties fo:font-size="11pt" style:letter-kerning="true" style:font-name-asian="標楷體" style:font-size-asian="11pt" style:font-size-complex="11pt"/>
    </style:style>
    <style:style style:name="T19" style:family="text">
      <style:text-properties fo:font-size="11pt" style:letter-kerning="true" style:font-name-asian="標楷體" style:font-size-asian="11pt" style:font-size-complex="11pt"/>
    </style:style>
    <style:style style:name="T20" style:family="text">
      <style:text-properties style:letter-kerning="true"/>
    </style:style>
    <style:style style:name="T21" style:family="text">
      <style:text-properties style:letter-kerning="true" style:font-name-asian="標楷體"/>
    </style:style>
    <style:style style:name="T22" style:family="text">
      <style:text-properties style:letter-kerning="true" style:font-name-asian="標楷體"/>
    </style:style>
    <style:style style:name="T23" style:family="text">
      <style:text-properties style:letter-kerning="true" style:font-name-asian="標楷體" style:font-name-complex="標楷體"/>
    </style:style>
    <style:style style:name="T24" style:family="text">
      <style:text-properties style:letter-kerning="true" style:font-name-asian="Apple LiGothic Medium"/>
    </style:style>
    <style:style style:name="T25" style:family="text">
      <style:text-properties style:letter-kerning="true" style:font-name-asian="Apple LiGothic Medium"/>
    </style:style>
    <style:style style:name="T26" style:family="text">
      <style:text-properties style:font-name="標楷體" style:letter-kerning="true" style:font-name-asian="標楷體" style:font-name-complex="標楷體"/>
    </style:style>
    <style:style style:name="T27" style:family="text">
      <style:text-properties style:font-name="標楷體" style:letter-kerning="true" style:font-name-asian="標楷體" style:font-name-complex="標楷體"/>
    </style:style>
    <style:style style:name="T28" style:family="text">
      <style:text-properties style:font-name="標楷體" fo:font-size="10.5pt" style:letter-kerning="true" style:font-name-asian="標楷體" style:font-size-asian="10.5pt" style:font-name-complex="標楷體" style:font-size-complex="10.5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33" style:family="text">
      <style:text-properties fo:font-size="10.5pt" style:letter-kerning="true" style:font-name-asian="Apple LiGothic Medium" style:font-size-asian="10.5pt" style:font-size-complex="10.5pt"/>
    </style:style>
    <style:style style:name="T34" style:family="text">
      <style:text-properties fo:font-size="10.5pt" style:letter-kerning="true" style:font-name-asian="Apple LiGothic Medium" style:font-size-asian="10.5pt" style:font-size-complex="10.5pt"/>
    </style:style>
    <style:style style:name="T35" style:family="text">
      <style:text-properties fo:font-size="10pt" style:font-name-asian="Apple LiGothic Medium" style:font-size-asian="10pt" style:font-size-complex="10pt"/>
    </style:style>
    <style:style style:name="T36" style:family="text">
      <style:text-properties fo:font-size="10pt" style:font-name-asian="Apple LiGothic Medium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文藻外語大學</text:p>
      <text:p text:style-name="P3"><text:span text:style-name="T4">網路輔助教學</text:span><text:span text:style-name="T4">非</text:span><text:span text:style-name="T4">正式課程開課申請表</text:span></text:p>
      <text:p text:style-name="P4">Wenzao Ursuline University of Languages</text:p>
      <text:p text:style-name="P4">Proposal Form for a New Non-Credit Course with Internet-Assisted Teaching</text:p>
      <text:p text:style-name="P5"/>
      <text:p text:style-name="P7"><text:span text:style-name="T13">申請日期：</text:span><text:span text:style-name="T15"> <text:s text:c="2"/></text:span><text:span text:style-name="T13">年</text:span><text:span text:style-name="T15"> <text:s text:c="2"/></text:span><text:span text:style-name="T13">月</text:span><text:span text:style-name="T15"> <text:s text:c="2"/></text:span><text:span text:style-name="T13">日</text:span></text:p>
      <text:p text:style-name="P30">Application Date: <text:s text:c="3"/>yyyy/ <text:s text:c="3"/>mm/ <text:s text:c="3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申請人</text:p>
            <text:p text:style-name="P11">Applicant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校內分機</text:p>
            <text:p text:style-name="P9">（連絡電話）</text:p>
            <text:p text:style-name="P15">Extension</text:p>
            <text:p text:style-name="P3"><text:span text:style-name="T16">(</text:span><text:span text:style-name="T16">C</text:span><text:span text:style-name="T16">ontact </text:span><text:span text:style-name="T16">P</text:span><text:span text:style-name="T16">hone </text:span><text:span text:style-name="T16">N</text:span><text:span text:style-name="T16">umber)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8">電子郵件</text:p>
            <text:p text:style-name="P11">E-mail</text:p>
          </table:table-cell>
          <table:table-cell table:style-name="表格1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課程名稱</text:p>
            <text:p text:style-name="P11">Course Title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>開課類別</text:p>
            <text:p text:style-name="P3"><text:span text:style-name="T18">C</text:span><text:span text:style-name="T18">ourse </text:span><text:span text:style-name="T18">T</text:span><text:span text:style-name="T18">ype</text:span></text:p>
          </table:table-cell>
          <table:table-cell table:style-name="表格1.D1" office:value-type="string">
            <text:p text:style-name="P1"><text:span text:style-name="T26">□</text:span><text:span text:style-name="T21">學年課</text:span><text:span text:style-name="T18">Year-long</text:span></text:p>
            <text:p text:style-name="P1"><text:span text:style-name="T26">□</text:span><text:span text:style-name="T21">學期課</text:span><text:span text:style-name="T18">Semester</text:span></text:p>
          </table:table-cell>
        </table:table-row>
        <table:table-row table:style-name="表格1.3">
          <table:table-cell table:style-name="表格1.A1" office:value-type="string">
            <text:p text:style-name="P8">開課教師</text:p>
            <text:p text:style-name="P11">Instructor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"><text:span text:style-name="T26">雲端</text:span><text:span text:style-name="T26">學園帳號</text:span></text:p>
            <text:p text:style-name="P17">（職工編號）</text:p>
            <text:p text:style-name="P3"><text:span text:style-name="T33">Cloud </text:span><text:span text:style-name="T33">E-Learning account (employee number)</text:span></text:p>
          </table:table-cell>
          <table:table-cell table:style-name="表格1.D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8">其他說明事項</text:p>
            <text:p text:style-name="P11">Others</text:p>
          </table:table-cell>
          <table:table-cell table:style-name="表格1.D1" table:number-columns-spanned="3" office:value-type="string">
            <text:p text:style-name="P22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申請單位主管</text:p>
            <text:p text:style-name="P8">（簽章）</text:p>
            <text:p text:style-name="P11">Signature of Head of Unit</text:p>
          </table:table-cell>
          <table:table-cell table:style-name="表格1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A7" table:number-columns-spanned="4" office:value-type="string">
            <text:p text:style-name="P2"><text:span text:style-name="T26">以下由課務組填寫</text:span><text:span text:style-name="T24">The following </text:span><text:span text:style-name="T24">will</text:span><text:span text:style-name="T24"> be filled out by Curriculum </text:span><text:span text:style-name="T24">Section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Standard"><text:span text:style-name="T26">處理情形</text:span><text:span text:style-name="T16">Issue </text:span><text:span text:style-name="T16">S</text:span><text:span text:style-name="T16">tatus</text:span><text:span text:style-name="T26">：</text:span></text:p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課務組承辦人</text:p>
            <text:p text:style-name="P16">Curriculum Section Staff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7">課務組組長</text:p>
            <text:p text:style-name="P28">Head of Curriculum Section</text:p>
          </table:table-cell>
          <table:table-cell table:style-name="表格1.D1" office:value-type="string">
            <text:p text:style-name="P26"/>
          </table:table-cell>
        </table:table-row>
      </table:table>
      <text:p text:style-name="P6"/>
      <text:p text:style-name="P1"><text:span text:style-name="T8">備註</text:span><text:span text:style-name="T13">Note</text:span><text:span text:style-name="T8">：</text:span></text:p>
      <text:list xml:id="list2269952583867286522" text:style-name="WW8Num1">
        <text:list-item>
          <text:p text:style-name="P29"><text:span text:style-name="T7">非正式課程係指各教學或行政單位因業務需求，需開設『網路輔助教學課程』之課程。</text:span><text:span text:style-name="T35">An unofficial course refers to an “internet assisted instruction course” which must be created in accordance with the duty requirements and demands of various teaching or administrative units.</text:span></text:p>
        </text:list-item>
        <text:list-item>
          <text:p text:style-name="P29"><text:span text:style-name="T7">以上資料請詳填，經單位主管核可後，逕送課務組辦理。</text:span><text:span text:style-name="T35">After the above forms have been filled out in detail and approved by the department head, please submit to Curriculum </text:span><text:span text:style-name="T35">Section</text:span><text:span text:style-name="T35"> for processing.</text:span></text:p>
        </text:list-item>
        <text:list-item>
          <text:p text:style-name="P29"><text:span text:style-name="T7">教師帳號為雲端學園上之帳號；未有帳號者，可不填寫，由課務組提供。</text:span><text:span text:style-name="T35">The instructor’s account number will be the course </text:span><text:span text:style-name="T35">cloud </text:span><text:span text:style-name="T35">e-learning account. Those with no account number need not fill in this information. The Curriculum </text:span><text:span text:style-name="T35">Section</text:span><text:span text:style-name="T35"> will provide an account numb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Apple LiGothic Medium" svg:font-family="'Apple LiGothic Medium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name-asian="Apple LiGothic Medium" style:font-family-asian="'Apple LiGothic Medium', 'Arial Unicode MS'" style:font-pitch-asian="variable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14-08-18T14:45:00</meta:creation-date>
    <dc:date>2017-03-14T10:56:06.787000000</dc:date>
    <meta:editing-cycles>11</meta:editing-cycles>
    <meta:editing-duration>PT26M14S</meta:editing-duration>
    <meta:document-statistic meta:table-count="1" meta:image-count="0" meta:object-count="0" meta:page-count="1" meta:paragraph-count="40" meta:word-count="364" meta:character-count="1200" meta:non-whitespace-character-count="1061"/>
    <meta:generator>LibreOffice/5.2.5.1$Windows_x86 LibreOffice_project/0312e1a284a7d50ca85a365c316c7abbf20a4d22</meta:generator>
  </office:meta>
</office:document-meta>
</file>