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9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4.3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20.64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6.01mm" fo:break-before="auto" style:use-optimal-row-height="false"/>
    </style:style>
    <style:style style:name="ro25" style:family="table-row">
      <style:table-row-properties style:row-height="21.7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2.75mm" fo:break-before="auto" style:use-optimal-row-height="false"/>
    </style:style>
    <style:style style:name="ta1" style:family="table" style:master-page-name="PageStyle_5f_英文科_5f_副修法文">
      <style:table-properties table:display="true" style:writing-mode="lr-tb"/>
    </style:style>
    <style:style style:name="ta2" style:family="table" style:master-page-name="PageStyle_5f_英文科_5f_副修德文">
      <style:table-properties table:display="true" style:writing-mode="lr-tb"/>
    </style:style>
    <style:style style:name="ta3" style:family="table" style:master-page-name="PageStyle_5f_英文科_5f_副修西文">
      <style:table-properties table:display="true" style:writing-mode="lr-tb"/>
    </style:style>
    <style:style style:name="ta4" style:family="table" style:master-page-name="PageStyle_5f_英文科_5f_副修日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2.49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none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1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6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7" style:family="table-cell" style:parent-style-name="Default">
      <style:table-cell-properties fo:border-bottom="2.49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2.49pt soli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1.76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_副修法文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1" table:number-columns-repeated="2" table:default-cell-style-name="ce14"/>
        <table:table-column table:style-name="co2" table:number-columns-repeated="21" table:default-cell-style-name="ce14"/>
        <table:table-column table:style-name="co1" table:default-cell-style-name="ce14"/>
        <table:table-column table:style-name="co2" table:number-columns-repeated="6" table:default-cell-style-name="ce14"/>
        <table:table-column table:style-name="co4" table:number-columns-repeated="2" table:default-cell-style-name="ce356"/>
        <table:table-column table:style-name="co5" table:default-cell-style-name="ce356"/>
        <table:table-column table:style-name="co6" table:number-columns-repeated="219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8" table:number-rows-spanned="1">
              <text:p>五專部「雙外語跨領域國際專業人才培育專班」英文科副修法文</text:p>
            </table:table-cell>
            <table:covered-table-cell table:number-columns-repeated="37" table:style-name="ce19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38" table:number-rows-spanned="1">
              <text:p>104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委會議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臺教技</text:span><text:span text:style-name="T2">(</text:span><text:span text:style-name="T3">三</text:span><text:span text:style-name="T2">)</text:span><text:span text:style-name="T3">字第</text:span><text:span text:style-name="T2">1020109761</text:span><text:span text:style-name="T3">號文核准</text:span></text:p>
            </table:table-cell>
            <table:covered-table-cell table:number-columns-repeated="3" table:style-name="ce2"/>
            <table:covered-table-cell table:number-columns-repeated="34" table:style-name="ce135"/>
            <table:table-cell table:number-columns-repeated="986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20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9"/>
            <table:covered-table-cell table:style-name="ce88"/>
            <table:table-cell table:style-name="ce20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69" office:value-type="string" calcext:value-type="string" table:number-columns-spanned="1" table:number-rows-spanned="3">
              <text:p>總學分數</text:p>
            </table:table-cell>
            <table:table-cell table:style-name="ce169" office:value-type="string" calcext:value-type="string" table:number-columns-spanned="1" table:number-rows-spanned="3">
              <text:p>總授課時數</text:p>
            </table:table-cell>
            <table:table-cell table:style-name="ce217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37"/>
            <table:covered-table-cell table:style-name="ce243"/>
            <table:table-cell table:style-name="ce319" office:value-type="string" calcext:value-type="string" table:number-columns-spanned="3" table:number-rows-spanned="2">
              <text:p>備註</text:p>
            </table:table-cell>
            <table:covered-table-cell table:style-name="ce357"/>
            <table:covered-table-cell table:style-name="ce384"/>
            <table:table-cell table:number-columns-repeated="986"/>
          </table:table-row>
          <table:table-row table:style-name="ro4">
            <table:covered-table-cell table:style-name="ce4"/>
            <table:covered-table-cell table:style-name="ce21"/>
            <table:covered-table-cell table:style-name="ce40"/>
            <table:covered-table-cell table:style-name="ce89"/>
            <table:covered-table-cell table:style-name="ce136"/>
            <table:covered-table-cell table:number-columns-repeated="2" table:style-name="ce170"/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covered-table-cell table:style-name="ce320"/>
            <table:covered-table-cell table:style-name="ce358"/>
            <table:covered-table-cell table:style-name="ce385"/>
            <table:table-cell table:number-columns-repeated="986"/>
          </table:table-row>
        </table:table-header-rows>
        <table:table-row table:style-name="ro5">
          <table:covered-table-cell table:style-name="ce5"/>
          <table:covered-table-cell table:style-name="ce22"/>
          <table:covered-table-cell table:style-name="ce41"/>
          <table:covered-table-cell table:style-name="ce90"/>
          <table:covered-table-cell table:style-name="ce137"/>
          <table:covered-table-cell table:number-columns-repeated="2" table:style-name="ce171"/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19" office:value-type="string" calcext:value-type="string">
            <text:p>授課時數</text:p>
          </table:table-cell>
          <table:table-cell table:style-name="ce219" office:value-type="string" calcext:value-type="string">
            <text:p>學分數</text:p>
          </table:table-cell>
          <table:table-cell table:style-name="ce278" office:value-type="string" calcext:value-type="string">
            <text:p>授課時數</text:p>
          </table:table-cell>
          <table:table-cell table:style-name="ce321" office:value-type="string" calcext:value-type="string">
            <text:p>全英語授課</text:p>
          </table:table-cell>
          <table:table-cell table:style-name="ce359" office:value-type="string" calcext:value-type="string">
            <text:p>使用原文書</text:p>
          </table:table-cell>
          <table:table-cell table:style-name="ce386" office:value-type="string" calcext:value-type="string">
            <text:p>非全英語授課，但使用原文書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47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23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2" office:value-type="string" calcext:value-type="string" table:number-columns-spanned="2" table:number-rows-spanned="4">
            <text:p>語言</text:p>
          </table:table-cell>
          <table:covered-table-cell table:style-name="ce91"/>
          <table:table-cell table:style-name="ce138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4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244" table:number-columns-repeated="8"/>
          <table:table-cell table:style-name="ce256" table:number-columns-repeated="5"/>
          <table:table-cell table:style-name="ce266" table:number-columns-repeated="2"/>
          <table:table-cell table:style-name="ce279"/>
          <table:table-cell table:style-name="ce322"/>
          <table:table-cell table:style-name="ce360"/>
          <table:table-cell table:style-name="ce387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3"/>
          <table:covered-table-cell table:style-name="ce92"/>
          <table:table-cell table:style-name="ce139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245" table:number-columns-repeated="8"/>
          <table:table-cell table:style-name="ce257" table:number-columns-repeated="5"/>
          <table:table-cell table:style-name="ce267" table:number-columns-repeated="2"/>
          <table:table-cell table:style-name="ce280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4"/>
          <table:covered-table-cell table:style-name="ce93"/>
          <table:table-cell table:style-name="ce139" office:value-type="string" calcext:value-type="string">
            <text:p>四書選讀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245" table:number-columns-repeated="8"/>
          <table:table-cell table:style-name="ce257" table:number-columns-repeated="5"/>
          <table:table-cell table:style-name="ce267" table:number-columns-repeated="2"/>
          <table:table-cell table:style-name="ce280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4"/>
          <table:covered-table-cell table:style-name="ce93"/>
          <table:table-cell table:style-name="ce139" office:value-type="string" calcext:value-type="string">
            <text:p>英文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8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45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2"/>
          <table:table-cell table:style-name="ce139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3"/>
          <table:covered-table-cell table:style-name="ce92"/>
          <table:table-cell table:style-name="ce139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4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4"/>
          <table:table-cell table:style-name="ce139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7"/>
          <table:covered-table-cell table:style-name="ce95"/>
          <table:table-cell table:style-name="ce139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2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7"/>
          <table:covered-table-cell table:style-name="ce95"/>
          <table:table-cell table:style-name="ce139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number-columns-repeated="2" table:style-name="ce173" office:value-type="float" office:value="2" calcext:value-type="float">
            <text:p>2</text:p>
          </table:table-cell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7"/>
          <table:covered-table-cell table:style-name="ce95"/>
          <table:table-cell table:style-name="ce139" office:value-type="string" calcext:value-type="string">
            <text:p>地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8"/>
          <table:covered-table-cell table:style-name="ce96"/>
          <table:table-cell table:style-name="ce139" office:value-type="string" calcext:value-type="string">
            <text:p>公民與社會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4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table-cell table:style-name="ce49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7"/>
          <table:table-cell table:style-name="ce139" office:value-type="string" calcext:value-type="string">
            <text:p>物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0"/>
          <table:covered-table-cell table:style-name="ce98"/>
          <table:table-cell table:style-name="ce139" office:value-type="string" calcext:value-type="string">
            <text:p>化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51"/>
          <table:covered-table-cell table:style-name="ce99"/>
          <table:table-cell table:style-name="ce139" office:value-type="string" calcext:value-type="string">
            <text:p>生物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8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4"/>
          <table:table-cell table:style-name="ce139" office:value-type="string" calcext:value-type="string">
            <text:p>音樂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8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8"/>
          <table:covered-table-cell table:style-name="ce96"/>
          <table:table-cell table:style-name="ce139" office:value-type="string" calcext:value-type="string">
            <text:p>藝術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4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4"/>
          <table:table-cell table:style-name="ce139" office:value-type="string" calcext:value-type="string">
            <text:p>法律與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4"/>
          <table:covered-table-cell table:style-name="ce48"/>
          <table:covered-table-cell table:style-name="ce96"/>
          <table:table-cell table:style-name="ce139" office:value-type="string" calcext:value-type="string">
            <text:p>計算機概論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0"/>
          <table:table-cell table:style-name="ce139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8"/>
          <table:table-cell table:style-name="ce247" table:number-columns-repeated="2"/>
          <table:table-cell table:style-name="ce246" table:number-columns-repeated="6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9">
          <table:covered-table-cell table:style-name="ce7"/>
          <table:covered-table-cell table:style-name="ce24"/>
          <table:table-cell table:style-name="ce52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4"/>
          <table:table-cell table:style-name="ce139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0"/>
          <table:table-cell table:style-name="ce246" table:number-columns-repeated="8"/>
          <table:table-cell table:style-name="ce258" table:number-columns-repeated="5"/>
          <table:table-cell table:style-name="ce268" table:number-columns-repeated="2"/>
          <table:table-cell table:style-name="ce281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10">
          <table:covered-table-cell table:style-name="ce7"/>
          <table:covered-table-cell table:style-name="ce25"/>
          <table:covered-table-cell table:style-name="ce53"/>
          <table:covered-table-cell table:style-name="ce101"/>
          <table:table-cell table:style-name="ce140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8"/>
          <table:table-cell table:style-name="ce248" table:number-columns-repeated="8"/>
          <table:table-cell table:style-name="ce259" table:number-columns-repeated="5"/>
          <table:table-cell table:style-name="ce269" table:number-columns-repeated="2"/>
          <table:table-cell table:style-name="ce282"/>
          <table:table-cell table:style-name="ce324"/>
          <table:table-cell table:style-name="ce362"/>
          <table:table-cell table:style-name="ce389"/>
          <table:table-cell table:number-columns-repeated="986"/>
        </table:table-row>
        <table:table-row table:style-name="ro7">
          <table:covered-table-cell table:style-name="ce7"/>
          <table:table-cell table:style-name="ce26" office:value-type="string" calcext:value-type="string" table:number-columns-spanned="1" table:number-rows-spanned="26">
            <text:p><text:span text:style-name="T11">校 訂 科 目</text:span></text:p>
          </table:table-cell>
          <table:table-cell table:style-name="ce54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2"/>
          <table:table-cell table:style-name="ce138" office:value-type="string" calcext:value-type="string">
            <text:p>中國文學簡述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number-columns-repeated="4" table:style-name="ce173" office:value-type="float" office:value="3" calcext:value-type="float">
            <text:p>3</text:p>
          </table:table-cell>
          <table:table-cell table:style-name="ce173" table:number-columns-repeated="8"/>
          <table:table-cell table:style-name="ce249" table:number-columns-repeated="8"/>
          <table:table-cell table:style-name="ce260" table:number-columns-repeated="5"/>
          <table:table-cell table:style-name="ce270" table:number-columns-repeated="2"/>
          <table:table-cell table:style-name="ce283"/>
          <table:table-cell table:style-name="ce322"/>
          <table:table-cell table:style-name="ce360"/>
          <table:table-cell table:style-name="ce387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8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4" table:style-name="ce173" office:value-type="float" office:value="1" calcext:value-type="float">
            <text:p>1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理則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文書處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2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6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6">
          <table:covered-table-cell table:style-name="ce7"/>
          <table:covered-table-cell table:style-name="ce27"/>
          <table:covered-table-cell table:style-name="ce56"/>
          <table:covered-table-cell table:style-name="ce104"/>
          <table:table-cell table:style-name="ce139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6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table-cell table:style-name="ce29" office:value-type="string" calcext:value-type="string" table:number-columns-spanned="2" table:number-rows-spanned="16">
            <text:p>主副修必修</text:p>
          </table:table-cell>
          <table:covered-table-cell table:style-name="ce103"/>
          <table:table-cell table:style-name="ce139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table:number-columns-repeated="4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table:number-columns-repeated="4"/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英文文法與寫作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2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英文文法寫作與翻譯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0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中級英文閱讀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table:number-columns-repeated="8"/>
          <table:table-cell table:number-columns-repeated="4" table:style-name="ce173" office:value-type="float" office:value="3" calcext:value-type="float">
            <text:p>3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文<text:span text:style-name="T8">(</text:span><text:span text:style-name="T9">一</text:span><text:span text:style-name="T10">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8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語會話<text:span text:style-name="T8">(</text:span><text:span text:style-name="T9">一</text:span><text:span text:style-name="T10">)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table:number-columns-repeated="8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語發音與聽力練習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8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文<text:span text:style-name="T8">(</text:span><text:span text:style-name="T9">二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table:number-columns-repeated="4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語會話<text:span text:style-name="T8">(</text:span><text:span text:style-name="T9">二</text:span><text:span text:style-name="T10">)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table:number-columns-repeated="4"/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文閱讀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文<text:span text:style-name="T8">(</text:span><text:span text:style-name="T9">三</text:span><text:span text:style-name="T10">)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table:number-columns-repeated="8"/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9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39" office:value-type="string" calcext:value-type="string">
            <text:p>法文閱讀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table:number-columns-repeated="8"/>
          <table:table-cell table:number-columns-repeated="4" table:style-name="ce173" office:value-type="float" office:value="3" calcext:value-type="float">
            <text:p>3</text:p>
          </table:table-cell>
          <table:table-cell table:style-name="ce249" table:number-columns-repeated="8"/>
          <table:table-cell table:style-name="ce260" table:number-columns-repeated="5"/>
          <table:table-cell table:style-name="ce271" table:number-columns-repeated="2"/>
          <table:table-cell table:style-name="ce284"/>
          <table:table-cell table:style-name="ce323"/>
          <table:table-cell table:style-name="ce361"/>
          <table:table-cell table:style-name="ce388"/>
          <table:table-cell table:number-columns-repeated="986"/>
        </table:table-row>
        <table:table-row table:style-name="ro4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140" office:value-type="string" calcext:value-type="string">
            <text:p>法語會話<text:span text:style-name="T8">(</text:span><text:span text:style-name="T9">三</text:span><text:span text:style-name="T10">)</text:span>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" calcext:value-type="float">
            <text:p>6</text:p>
          </table:table-cell>
          <table:table-cell table:style-name="ce176" table:number-columns-repeated="8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250" table:number-columns-repeated="8"/>
          <table:table-cell table:style-name="ce261" table:number-columns-repeated="5"/>
          <table:table-cell table:style-name="ce272" table:number-columns-repeated="2"/>
          <table:table-cell table:style-name="ce285"/>
          <table:table-cell table:style-name="ce324"/>
          <table:table-cell table:style-name="ce362"/>
          <table:table-cell table:style-name="ce389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1" table:number-rows-spanned="61">
            <text:p>第四至第五年<text:span text:style-name="T8"> (</text:span><text:span text:style-name="T9">專業養成階段</text:span><text:span text:style-name="T10">) 78 </text:span><text:span text:style-name="T9">學</text:span><text:span text:style-name="T10"> </text:span><text:span text:style-name="T9">分</text:span></text:p>
          </table:table-cell>
          <table:table-cell table:style-name="ce28" office:value-type="string" calcext:value-type="string" table:number-columns-spanned="1" table:number-rows-spanned="22">
            <text:p><text:s/>必修</text:p>
          </table:table-cell>
          <table:table-cell table:style-name="ce57" office:value-type="string" calcext:value-type="string" table:number-columns-spanned="2" table:number-rows-spanned="9">
            <text:p>一般科目</text:p>
          </table:table-cell>
          <table:covered-table-cell table:style-name="ce105"/>
          <table:table-cell table:style-name="ce138" office:value-type="string" calcext:value-type="string">
            <text:p>人格修養(四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4"/>
          <table:table-cell table:style-name="ce224" table:number-columns-repeated="5"/>
          <table:table-cell table:style-name="ce264" table:number-columns-repeated="2"/>
          <table:table-cell table:style-name="ce286"/>
          <table:table-cell table:style-name="ce325"/>
          <table:table-cell table:style-name="ce360"/>
          <table:table-cell table:style-name="ce387"/>
          <table:table-cell table:number-columns-repeated="986"/>
        </table:table-row>
        <table:table-row table:style-name="ro7">
          <table:covered-table-cell table:style-name="ce9"/>
          <table:covered-table-cell table:style-name="ce29"/>
          <table:covered-table-cell table:style-name="ce58"/>
          <table:covered-table-cell table:style-name="ce106"/>
          <table:table-cell table:style-name="ce141" office:value-type="string" calcext:value-type="string">
            <text:p>人格修養(五)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4" table:style-name="ce174" office:value-type="float" office:value="1" calcext:value-type="float">
            <text:p>1</text:p>
          </table:table-cell>
          <table:table-cell table:style-name="ce225" table:number-columns-repeated="5"/>
          <table:table-cell table:style-name="ce264" table:number-columns-repeated="2"/>
          <table:table-cell table:style-name="ce286"/>
          <table:table-cell table:style-name="ce326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8"/>
          <table:covered-table-cell table:style-name="ce106"/>
          <table:table-cell table:style-name="ce139" office:value-type="string" calcext:value-type="string">
            <text:p>史籍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6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8"/>
          <table:covered-table-cell table:style-name="ce106"/>
          <table:table-cell table:style-name="ce139" office:value-type="string" calcext:value-type="string">
            <text:p>先秦諸子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4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8"/>
          <table:covered-table-cell table:style-name="ce106"/>
          <table:table-cell table:style-name="ce139" office:value-type="string" calcext:value-type="string">
            <text:p>中國語文運用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11">
          <table:covered-table-cell table:style-name="ce7"/>
          <table:covered-table-cell table:style-name="ce27"/>
          <table:covered-table-cell table:style-name="ce58"/>
          <table:covered-table-cell table:style-name="ce106"/>
          <table:table-cell table:style-name="ce139" office:value-type="string" calcext:value-type="string">
            <text:p>哲學概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6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12">
          <table:covered-table-cell table:style-name="ce7"/>
          <table:covered-table-cell table:style-name="ce27"/>
          <table:covered-table-cell table:style-name="ce58"/>
          <table:covered-table-cell table:style-name="ce106"/>
          <table:table-cell table:style-name="ce142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8"/>
          <table:covered-table-cell table:style-name="ce106"/>
          <table:table-cell table:style-name="ce139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4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9"/>
          <table:covered-table-cell table:style-name="ce107"/>
          <table:table-cell table:style-name="ce139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table-cell table:style-name="ce60" office:value-type="string" calcext:value-type="string" table:number-columns-spanned="2" table:number-rows-spanned="12">
            <text:p>主副修必修</text:p>
          </table:table-cell>
          <table:covered-table-cell table:style-name="ce108"/>
          <table:table-cell table:style-name="ce139" office:value-type="string" calcext:value-type="string">
            <text:p>進階英語聽力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6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6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6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4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4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中級法文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4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法文翻譯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2"/>
          <table:table-cell table:number-columns-repeated="4" table:style-name="ce174" office:value-type="float" office:value="3" calcext:value-type="float">
            <text:p>3</text:p>
          </table:table-cell>
          <table:table-cell table:style-name="ce174" table:number-columns-repeated="4"/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139" office:value-type="string" calcext:value-type="string">
            <text:p>法國文化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number-columns-repeated="4" table:style-name="ce174" office:value-type="float" office:value="2" calcext:value-type="float">
            <text:p>2</text:p>
          </table:table-cell>
          <table:table-cell table:style-name="ce225" table:number-columns-repeated="5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4">
          <table:covered-table-cell table:style-name="ce7"/>
          <table:covered-table-cell table:style-name="ce27"/>
          <table:covered-table-cell table:style-name="ce62"/>
          <table:covered-table-cell table:style-name="ce110"/>
          <table:table-cell table:style-name="ce140" office:value-type="string" calcext:value-type="string">
            <text:p>法文寫作<text:span text:style-name="T8">(</text:span><text:span text:style-name="T9">一</text:span><text:span text:style-name="T10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4" table:style-name="ce178" office:value-type="float" office:value="1" calcext:value-type="float">
            <text:p>1</text:p>
          </table:table-cell>
          <table:table-cell table:style-name="ce228" table:number-columns-repeated="5"/>
          <table:table-cell table:style-name="ce234" table:number-columns-repeated="2"/>
          <table:table-cell table:style-name="ce288"/>
          <table:table-cell table:style-name="ce328"/>
          <table:table-cell table:style-name="ce364"/>
          <table:table-cell table:style-name="ce391"/>
          <table:table-cell table:number-columns-repeated="986"/>
        </table:table-row>
        <table:table-row table:style-name="ro8">
          <table:covered-table-cell table:style-name="ce7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3"/>
          <table:covered-table-cell table:style-name="ce143"/>
          <table:table-cell table:style-name="ce179" office:value-type="float" office:value="6" calcext:value-type="float">
            <text:p>6</text:p>
          </table:table-cell>
          <table:table-cell table:style-name="ce194" table:number-columns-repeated="19"/>
          <table:table-cell table:style-name="ce194" office:value-type="float" office:value="6" calcext:value-type="float">
            <text:p>6</text:p>
          </table:table-cell>
          <table:table-cell table:style-name="ce194"/>
          <table:table-cell table:style-name="ce229" table:number-columns-repeated="5"/>
          <table:table-cell table:style-name="ce230" table:number-columns-repeated="2"/>
          <table:table-cell table:style-name="ce289"/>
          <table:table-cell table:style-name="ce329"/>
          <table:table-cell table:style-name="ce365"/>
          <table:table-cell table:style-name="ce392"/>
          <table:table-cell table:number-columns-repeated="986"/>
        </table:table-row>
        <table:table-row table:style-name="ro8">
          <table:covered-table-cell table:style-name="ce7"/>
          <table:table-cell table:style-name="ce31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3"/>
          <table:covered-table-cell table:style-name="ce143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6"/>
          <table:table-cell table:style-name="ce240" table:number-columns-repeated="4"/>
          <table:table-cell table:style-name="ce230" table:number-columns-repeated="2"/>
          <table:table-cell table:style-name="ce289"/>
          <table:table-cell table:style-name="ce329"/>
          <table:table-cell table:style-name="ce365"/>
          <table:table-cell table:style-name="ce392"/>
          <table:table-cell table:number-columns-repeated="986"/>
        </table:table-row>
        <table:table-row table:style-name="ro13">
          <table:covered-table-cell table:style-name="ce7"/>
          <table:table-cell table:style-name="ce32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4" office:value-type="string" calcext:value-type="string" table:number-columns-spanned="2" table:number-rows-spanned="5">
            <text:p>外語文教模組</text:p>
          </table:table-cell>
          <table:covered-table-cell table:style-name="ce105"/>
          <table:table-cell table:style-name="ce138" office:value-type="string" calcext:value-type="string">
            <text:p>外語教學概論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2"/>
          <table:table-cell table:number-columns-repeated="4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73"/>
          <table:table-cell table:style-name="ce264"/>
          <table:table-cell table:style-name="ce124"/>
          <table:table-cell table:style-name="ce330" office:value-type="string" calcext:value-type="string">
            <text:p>◎</text:p>
          </table:table-cell>
          <table:table-cell table:style-name="ce366" office:value-type="string" calcext:value-type="string">
            <text:p>◎</text:p>
          </table:table-cell>
          <table:table-cell table:style-name="ce393"/>
          <table:table-cell table:number-columns-repeated="986"/>
        </table:table-row>
        <table:table-row table:style-name="ro13">
          <table:covered-table-cell table:style-name="ce7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第二外語習得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number-columns-repeated="4" table:style-name="ce181" office:value-type="float" office:value="2" calcext:value-type="float">
            <text:p>2</text:p>
          </table:table-cell>
          <table:table-cell table:style-name="ce252" table:number-columns-repeated="4"/>
          <table:table-cell table:style-name="ce209"/>
          <table:table-cell table:style-name="ce262" table:number-columns-repeated="4"/>
          <table:table-cell table:style-name="ce274"/>
          <table:table-cell table:style-name="ce233"/>
          <table:table-cell table:style-name="ce125"/>
          <table:table-cell table:style-name="ce331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94"/>
          <table:table-cell table:number-columns-repeated="986"/>
        </table:table-row>
        <table:table-row table:style-name="ro13">
          <table:covered-table-cell table:style-name="ce7"/>
          <table:covered-table-cell table:style-name="ce33"/>
          <table:covered-table-cell table:style-name="ce58"/>
          <table:covered-table-cell table:style-name="ce106"/>
          <table:table-cell table:style-name="ce141" office:value-type="string" calcext:value-type="string">
            <text:p>外語教學課程設計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6"/>
          <table:table-cell table:number-columns-repeated="4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0"/>
          <table:table-cell table:number-columns-repeated="986"/>
        </table:table-row>
        <table:table-row table:style-name="ro13">
          <table:covered-table-cell table:style-name="ce7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教學評量與測驗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4"/>
          <table:table-cell table:number-columns-repeated="986"/>
        </table:table-row>
        <table:table-row table:style-name="ro13">
          <table:covered-table-cell table:style-name="ce7"/>
          <table:covered-table-cell table:style-name="ce33"/>
          <table:covered-table-cell table:style-name="ce65"/>
          <table:covered-table-cell table:style-name="ce111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33"/>
          <table:table-cell table:style-name="ce221"/>
          <table:table-cell table:style-name="ce395"/>
          <table:table-cell table:number-columns-repeated="986"/>
        </table:table-row>
        <table:table-row table:style-name="ro8">
          <table:covered-table-cell table:style-name="ce7"/>
          <table:covered-table-cell table:style-name="ce33"/>
          <table:table-cell table:style-name="ce66" office:value-type="string" calcext:value-type="string" table:number-columns-spanned="2" table:number-rows-spanned="8">
            <text:p>國際商管模組</text:p>
          </table:table-cell>
          <table:covered-table-cell table:style-name="ce112"/>
          <table:table-cell table:style-name="ce141" office:value-type="string" calcext:value-type="string">
            <text:p>經濟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64" table:number-columns-repeated="2"/>
          <table:table-cell table:style-name="ce286"/>
          <table:table-cell table:style-name="ce325"/>
          <table:table-cell table:style-name="ce369" office:value-type="string" calcext:value-type="string">
            <text:p>◎</text:p>
          </table:table-cell>
          <table:table-cell table:style-name="ce387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會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統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商事法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管理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70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國際行銷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8"/>
          <table:table-cell table:style-name="ce371" office:value-type="string" calcext:value-type="string">
            <text:p>◎</text:p>
          </table:table-cell>
          <table:table-cell table:style-name="ce391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45" office:value-type="string" calcext:value-type="string">
            <text:p>國際貿易實務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2" table:number-columns-repeated="16"/>
          <table:table-cell table:number-columns-repeated="2" table:style-name="ce222" office:value-type="float" office:value="3" calcext:value-type="float">
            <text:p>3</text:p>
          </table:table-cell>
          <table:table-cell table:style-name="ce222" table:number-columns-repeated="3"/>
          <table:table-cell table:style-name="ce263" table:number-columns-repeated="4"/>
          <table:table-cell table:style-name="ce234" table:number-columns-repeated="2"/>
          <table:table-cell table:style-name="ce288"/>
          <table:table-cell table:style-name="ce328"/>
          <table:table-cell table:style-name="ce364"/>
          <table:table-cell table:style-name="ce396"/>
          <table:table-cell table:number-columns-repeated="986"/>
        </table:table-row>
        <table:table-row table:style-name="ro4">
          <table:covered-table-cell table:style-name="ce7"/>
          <table:covered-table-cell table:style-name="ce33"/>
          <table:covered-table-cell table:style-name="ce68"/>
          <table:covered-table-cell table:style-name="ce114"/>
          <table:table-cell table:style-name="ce144" office:value-type="string" calcext:value-type="string">
            <text:p>合計</text:p>
          </table:table-cell>
          <table:table-cell table:style-name="ce182" office:value-type="float" office:value="21" calcext:value-type="float">
            <text:p>21</text:p>
          </table:table-cell>
          <table:table-cell table:style-name="ce206" office:value-type="float" office:value="21" calcext:value-type="float">
            <text:p>21</text:p>
          </table:table-cell>
          <table:table-cell table:style-name="ce221" table:number-columns-repeated="27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986"/>
        </table:table-row>
        <table:table-row table:style-name="ro8">
          <table:covered-table-cell table:style-name="ce7"/>
          <table:covered-table-cell table:style-name="ce33"/>
          <table:table-cell table:style-name="ce69" office:value-type="string" calcext:value-type="string" table:number-columns-spanned="2" table:number-rows-spanned="9">
            <text:p>數位內容模組</text:p>
          </table:table-cell>
          <table:covered-table-cell table:style-name="ce115"/>
          <table:table-cell table:style-name="ce146" office:value-type="string" calcext:value-type="string">
            <text:p><text:span text:style-name="T11">設計概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style-name="ce335"/>
          <table:table-cell table:style-name="ce369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學習理論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style-name="ce328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學設計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電腦繪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電子書製作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動畫設計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材製作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8"/>
          <table:table-cell table:style-name="ce328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8" office:value-type="string" calcext:value-type="string">
            <text:p>3D<text:span text:style-name="T11">電腦動畫</text:span>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8"/>
          <table:table-cell table:style-name="ce328"/>
          <table:table-cell table:style-name="ce372"/>
          <table:table-cell table:style-name="ce397"/>
          <table:table-cell table:number-columns-repeated="986"/>
        </table:table-row>
        <table:table-row table:style-name="ro4">
          <table:covered-table-cell table:style-name="ce7"/>
          <table:covered-table-cell table:style-name="ce33"/>
          <table:covered-table-cell table:style-name="ce71"/>
          <table:covered-table-cell table:style-name="ce117"/>
          <table:table-cell table:style-name="ce149" office:value-type="string" calcext:value-type="string">
            <text:p>合計</text:p>
          </table:table-cell>
          <table:table-cell table:style-name="ce185" office:value-type="float" office:value="21" calcext:value-type="float">
            <text:p>21</text:p>
          </table:table-cell>
          <table:table-cell table:style-name="ce207" office:value-type="float" office:value="21" calcext:value-type="float">
            <text:p>21</text:p>
          </table:table-cell>
          <table:table-cell table:style-name="ce223" table:number-columns-repeated="15"/>
          <table:table-cell table:style-name="ce221" table:number-columns-repeated="12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986"/>
        </table:table-row>
        <table:table-row table:style-name="ro11">
          <table:covered-table-cell table:style-name="ce7"/>
          <table:covered-table-cell table:style-name="ce33"/>
          <table:table-cell table:style-name="ce28" office:value-type="string" calcext:value-type="string" table:number-columns-spanned="2" table:number-rows-spanned="8">
            <text:p>數位傳播模組</text:p>
          </table:table-cell>
          <table:covered-table-cell table:style-name="ce118"/>
          <table:table-cell table:style-name="ce141" office:value-type="string" calcext:value-type="string">
            <text:p>傳播概論</text:p>
          </table:table-cell>
          <table:table-cell table:style-name="ce186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38" table:number-columns-repeated="2"/>
          <table:table-cell table:style-name="ce208" table:number-columns-repeated="8"/>
          <table:table-cell table:number-columns-repeated="2" table:style-name="ce208" office:value-type="float" office:value="2" calcext:value-type="float">
            <text:p>2</text:p>
          </table:table-cell>
          <table:table-cell table:style-name="ce208" table:number-columns-repeated="7"/>
          <table:table-cell table:style-name="ce264" table:number-columns-repeated="6"/>
          <table:table-cell table:style-name="ce293"/>
          <table:table-cell table:style-name="ce336"/>
          <table:table-cell table:style-name="ce363"/>
          <table:table-cell table:style-name="ce390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電腦繪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8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7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播節目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8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平面攝影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媒體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2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告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45" office:value-type="string" calcext:value-type="string">
            <text:p>數位影像處理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234" table:number-columns-repeated="6"/>
          <table:table-cell table:style-name="ce295"/>
          <table:table-cell table:style-name="ce339"/>
          <table:table-cell table:style-name="ce372"/>
          <table:table-cell table:style-name="ce397"/>
          <table:table-cell table:number-columns-repeated="986"/>
        </table:table-row>
        <table:table-row table:style-name="ro4">
          <table:covered-table-cell table:style-name="ce7"/>
          <table:covered-table-cell table:style-name="ce33"/>
          <table:covered-table-cell table:style-name="ce73"/>
          <table:covered-table-cell table:style-name="ce120"/>
          <table:table-cell table:style-name="ce150" office:value-type="string" calcext:value-type="string">
            <text:p>合計</text:p>
          </table:table-cell>
          <table:table-cell table:style-name="ce189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40"/>
          <table:table-cell table:style-name="ce374"/>
          <table:table-cell table:style-name="ce398"/>
          <table:table-cell table:number-columns-repeated="986"/>
        </table:table-row>
        <table:table-row table:style-name="ro8">
          <table:covered-table-cell table:style-name="ce7"/>
          <table:covered-table-cell table:style-name="ce33"/>
          <table:table-cell table:style-name="ce74" office:value-type="string" calcext:value-type="string" table:number-columns-spanned="2" table:number-rows-spanned="8">
            <text:p>翻譯與國際會展管理</text:p>
          </table:table-cell>
          <table:covered-table-cell table:style-name="ce121"/>
          <table:table-cell table:style-name="ce151" office:value-type="string" calcext:value-type="string">
            <text:p>國際會展概論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/>
          <table:table-cell table:style-name="ce375"/>
          <table:table-cell table:style-name="ce399" office:value-type="string" calcext:value-type="string">
            <text:p><text:span text:style-name="T18">◎</text:span></text:p>
          </table:table-cell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2" office:value-type="string" calcext:value-type="string">
            <text:p>國際會議英文簡報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18"/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7"/>
          <table:table-cell table:style-name="ce297"/>
          <table:table-cell table:style-name="ce342"/>
          <table:table-cell table:style-name="ce376"/>
          <table:table-cell table:style-name="ce400"/>
          <table:table-cell table:number-columns-repeated="986"/>
        </table:table-row>
        <table:table-row table:style-name="ro4">
          <table:covered-table-cell table:style-name="ce10"/>
          <table:covered-table-cell table:style-name="ce34"/>
          <table:covered-table-cell table:style-name="ce76"/>
          <table:covered-table-cell table:style-name="ce123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2"/>
          <table:table-cell table:style-name="ce265" table:number-columns-repeated="5"/>
          <table:table-cell table:style-name="ce298"/>
          <table:table-cell table:style-name="ce343"/>
          <table:table-cell table:style-name="ce377"/>
          <table:table-cell table:style-name="ce401"/>
          <table:table-cell table:number-columns-repeated="986"/>
        </table:table-row>
        <table:table-row table:style-name="ro7">
          <table:table-cell table:style-name="ce11" office:value-type="string" calcext:value-type="string" table:number-columns-spanned="1" table:number-rows-spanned="66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28" office:value-type="string" calcext:value-type="string" table:number-columns-spanned="1" table:number-rows-spanned="16">
            <text:p><text:s/>必修</text:p>
          </table:table-cell>
          <table:table-cell table:style-name="ce77" office:value-type="string" calcext:value-type="string" table:number-columns-spanned="2" table:number-rows-spanned="4">
            <text:p><text:span text:style-name="T14">人文通識</text:span></text:p>
          </table:table-cell>
          <table:covered-table-cell table:style-name="ce124"/>
          <table:table-cell table:style-name="ce153" office:value-type="string" calcext:value-type="string">
            <text:p>公民核心能力(二)：倫理素養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224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08" table:number-columns-repeated="2"/>
          <table:table-cell table:style-name="ce299"/>
          <table:table-cell table:style-name="ce325"/>
          <table:table-cell table:style-name="ce360"/>
          <table:table-cell table:style-name="ce387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54" office:value-type="string" calcext:value-type="string">
            <text:p>公民核心能力(三)：科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54" office:value-type="string" calcext:value-type="string">
            <text:p>公民核心能力(四)：媒體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54" office:value-type="string" calcext:value-type="string">
            <text:p>公民核心能力(五)：美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12"/>
          <table:covered-table-cell table:style-name="ce27"/>
          <table:table-cell table:style-name="ce79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25"/>
          <table:table-cell table:style-name="ce139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225" table:number-columns-repeated="19"/>
          <table:table-cell table:style-name="ce174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8">
          <table:covered-table-cell table:style-name="ce12"/>
          <table:covered-table-cell table:style-name="ce27"/>
          <table:table-cell table:style-name="ce79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25"/>
          <table:table-cell table:style-name="ce139" office:value-type="string" calcext:value-type="string">
            <text:p>寫作實務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225" table:number-columns-repeated="19"/>
          <table:table-cell table:style-name="ce174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table-cell table:style-name="ce80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25"/>
          <table:table-cell table:style-name="ce139" office:value-type="string" calcext:value-type="string">
            <text:p>專業英語演說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225" table:number-columns-repeated="19"/>
          <table:table-cell table:style-name="ce174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39" office:value-type="string" calcext:value-type="string">
            <text:p>專業翻譯實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/>
          <table:table-cell table:style-name="ce208"/>
          <table:table-cell table:style-name="ce301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39" office:value-type="string" calcext:value-type="string">
            <text:p>語言與文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39" office:value-type="string" calcext:value-type="string">
            <text:p>專業英文寫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39" office:value-type="string" calcext:value-type="string">
            <text:p>跨文化溝通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327"/>
          <table:table-cell table:style-name="ce361"/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table-cell table:style-name="ce81" office:value-type="string" calcext:value-type="string" table:number-columns-spanned="2" table:number-rows-spanned="4">
            <text:p><text:span text:style-name="T13">第二外語</text:span></text:p>
          </table:table-cell>
          <table:covered-table-cell table:style-name="ce125"/>
          <table:table-cell table:style-name="ce139" office:value-type="string" calcext:value-type="string">
            <text:p>進階法語聽講練習（一）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225" table:number-columns-repeated="19"/>
          <table:table-cell table:style-name="ce174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373"/>
          <table:table-cell table:style-name="ce394"/>
          <table:table-cell table:style-name="ce414"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8"/>
          <table:covered-table-cell table:style-name="ce125"/>
          <table:table-cell table:style-name="ce155" office:value-type="string" calcext:value-type="string">
            <text:p>進階法文</text:p>
          </table:table-cell>
          <table:table-cell table:number-columns-repeated="2" table:style-name="ce192" office:value-type="float" office:value="4" calcext:value-type="float">
            <text:p>4</text:p>
          </table:table-cell>
          <table:table-cell table:style-name="ce226" table:number-columns-repeated="19"/>
          <table:table-cell table:style-name="ce192"/>
          <table:table-cell table:number-columns-repeated="4" table:style-name="ce192" office:value-type="float" office:value="2" calcext:value-type="float">
            <text:p>2</text:p>
          </table:table-cell>
          <table:table-cell table:style-name="ce192"/>
          <table:table-cell table:style-name="ce275" table:number-columns-repeated="2"/>
          <table:table-cell table:style-name="ce302"/>
          <table:table-cell table:style-name="ce344"/>
          <table:table-cell table:style-name="ce378"/>
          <table:table-cell table:style-name="ce402"/>
          <table:table-cell table:style-name="ce414"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82"/>
          <table:covered-table-cell table:style-name="ce126"/>
          <table:table-cell table:style-name="ce156" office:value-type="string" calcext:value-type="string">
            <text:p>法國與歐盟</text:p>
          </table:table-cell>
          <table:table-cell table:number-columns-repeated="2" table:style-name="ce193" office:value-type="float" office:value="2" calcext:value-type="float">
            <text:p>2</text:p>
          </table:table-cell>
          <table:table-cell table:style-name="ce227" table:number-columns-repeated="19"/>
          <table:table-cell table:style-name="ce193" table:number-columns-repeated="5"/>
          <table:table-cell table:number-columns-repeated="2" table:style-name="ce193" office:value-type="float" office:value="2" calcext:value-type="float">
            <text:p>2</text:p>
          </table:table-cell>
          <table:table-cell table:style-name="ce192"/>
          <table:table-cell table:style-name="ce303"/>
          <table:table-cell table:style-name="ce337"/>
          <table:table-cell table:style-name="ce373"/>
          <table:table-cell table:style-name="ce394"/>
          <table:table-cell table:style-name="ce414" table:number-columns-repeated="986"/>
        </table:table-row>
        <table:table-row table:style-name="ro8">
          <table:covered-table-cell table:style-name="ce12"/>
          <table:covered-table-cell table:style-name="ce27"/>
          <table:covered-table-cell table:style-name="ce83"/>
          <table:covered-table-cell table:style-name="ce127"/>
          <table:table-cell table:style-name="ce140" office:value-type="string" calcext:value-type="string">
            <text:p>中法口譯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28" table:number-columns-repeated="19"/>
          <table:table-cell table:style-name="ce178" table:number-columns-repeated="5"/>
          <table:table-cell table:style-name="ce178" office:value-type="float" office:value="2" calcext:value-type="float">
            <text:p>2</text:p>
          </table:table-cell>
          <table:table-cell table:style-name="ce276" office:value-type="float" office:value="2" calcext:value-type="float">
            <text:p>2</text:p>
          </table:table-cell>
          <table:table-cell table:style-name="ce276"/>
          <table:table-cell table:style-name="ce304"/>
          <table:table-cell table:style-name="ce339"/>
          <table:table-cell table:style-name="ce372"/>
          <table:table-cell table:style-name="ce397"/>
          <table:table-cell table:style-name="ce414" table:number-columns-repeated="986"/>
        </table:table-row>
        <table:table-row table:style-name="ro9">
          <table:covered-table-cell table:style-name="ce12"/>
          <table:covered-table-cell table:style-name="ce30"/>
          <table:table-cell table:style-name="ce84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7"/>
          <table:table-cell table:style-name="ce194" office:value-type="float" office:value="9" calcext:value-type="float">
            <text:p>9</text:p>
          </table:table-cell>
          <table:table-cell table:style-name="ce194"/>
          <table:table-cell table:style-name="ce229" table:number-columns-repeated="19"/>
          <table:table-cell table:style-name="ce194" table:number-columns-repeated="6"/>
          <table:table-cell table:style-name="ce253"/>
          <table:table-cell table:style-name="ce253" office:value-type="float" office:value="9" calcext:value-type="float">
            <text:p>9</text:p>
          </table:table-cell>
          <table:table-cell table:style-name="ce305"/>
          <table:table-cell table:style-name="ce329"/>
          <table:table-cell table:style-name="ce365"/>
          <table:table-cell table:style-name="ce392"/>
          <table:table-cell table:number-columns-repeated="986"/>
        </table:table-row>
        <table:table-row table:style-name="ro8">
          <table:covered-table-cell table:style-name="ce12"/>
          <table:table-cell table:style-name="ce31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63"/>
          <table:covered-table-cell table:style-name="ce143"/>
          <table:table-cell table:style-name="ce179" office:value-type="float" office:value="8" calcext:value-type="float">
            <text:p>8</text:p>
          </table:table-cell>
          <table:table-cell table:style-name="ce194"/>
          <table:table-cell table:style-name="ce230" table:number-columns-repeated="19"/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305"/>
          <table:table-cell table:style-name="ce329"/>
          <table:table-cell table:style-name="ce365"/>
          <table:table-cell table:style-name="ce392"/>
          <table:table-cell table:number-columns-repeated="986"/>
        </table:table-row>
        <table:table-row table:style-name="ro7">
          <table:covered-table-cell table:style-name="ce12"/>
          <table:table-cell table:style-name="ce35" office:value-type="string" calcext:value-type="string" table:number-columns-spanned="1" table:number-rows-spanned="55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<text:span text:style-name="T11">外語文教</text:span></text:p>
          </table:table-cell>
          <table:table-cell table:style-name="ce30" office:value-type="string" calcext:value-type="string" table:number-columns-spanned="1" table:number-rows-spanned="13">
            <text:p><text:span text:style-name="T11">華語教學</text:span></text:p>
          </table:table-cell>
          <table:table-cell table:style-name="ce158" office:value-type="string" calcext:value-type="string">
            <text:p>語言學概論＊</text:p>
          </table:table-cell>
          <table:table-cell table:style-name="ce195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24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08" table:number-columns-repeated="2"/>
          <table:table-cell table:style-name="ce299"/>
          <table:table-cell table:style-name="ce326"/>
          <table:table-cell table:style-name="ce363"/>
          <table:table-cell table:style-name="ce40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華語文教學導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華語正音與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華語語音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華人社會與文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華語詞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華語文教材教法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華語語法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文字學＊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number-columns-repeated="3" table:style-name="ce27"/>
          <table:table-cell table:style-name="ce158" office:value-type="string" calcext:value-type="string">
            <text:p>第二語言習得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404"/>
          <table:table-cell table:number-columns-repeated="986"/>
        </table:table-row>
        <table:table-row table:style-name="ro4">
          <table:covered-table-cell table:style-name="ce12"/>
          <table:covered-table-cell table:number-columns-repeated="2" table:style-name="ce27"/>
          <table:covered-table-cell table:style-name="ce55"/>
          <table:table-cell table:style-name="ce159" office:value-type="string" calcext:value-type="string">
            <text:p>合計</text:p>
          </table:table-cell>
          <table:table-cell table:style-name="ce197" office:value-type="float" office:value="20" calcext:value-type="float">
            <text:p>20</text:p>
          </table:table-cell>
          <table:table-cell table:style-name="ce213" office:value-type="float" office:value="20" calcext:value-type="float">
            <text:p>20</text:p>
          </table:table-cell>
          <table:table-cell table:style-name="ce231" table:number-columns-repeated="2"/>
          <table:table-cell table:style-name="ce240" table:number-columns-repeated="17"/>
          <table:table-cell table:style-name="ce180" table:number-columns-repeated="6"/>
          <table:table-cell table:style-name="ce276" table:number-columns-repeated="2"/>
          <table:table-cell table:style-name="ce306"/>
          <table:table-cell table:style-name="ce345"/>
          <table:table-cell table:style-name="ce379"/>
          <table:table-cell table:style-name="ce405"/>
          <table:table-cell table:number-columns-repeated="986"/>
        </table:table-row>
        <table:table-row table:style-name="ro14">
          <table:covered-table-cell table:style-name="ce12"/>
          <table:covered-table-cell table:number-columns-repeated="2" table:style-name="ce27"/>
          <table:covered-table-cell table:style-name="ce55"/>
          <table:table-cell table:style-name="ce160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198"/>
          <table:covered-table-cell table:style-name="ce307"/>
          <table:table-cell table:style-name="ce325"/>
          <table:table-cell table:style-name="ce360"/>
          <table:table-cell table:style-name="ce387"/>
          <table:table-cell table:number-columns-repeated="986"/>
        </table:table-row>
        <table:table-row table:style-name="ro15">
          <table:covered-table-cell table:style-name="ce12"/>
          <table:covered-table-cell table:number-columns-repeated="2" table:style-name="ce27"/>
          <table:covered-table-cell table:style-name="ce129"/>
          <table:table-cell table:style-name="ce161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9"/>
          <table:covered-table-cell table:style-name="ce308"/>
          <table:table-cell table:style-name="ce346"/>
          <table:table-cell table:style-name="ce362"/>
          <table:table-cell table:style-name="ce389"/>
          <table:table-cell table:number-columns-repeated="986"/>
        </table:table-row>
        <table:table-row table:style-name="ro8">
          <table:covered-table-cell table:style-name="ce12"/>
          <table:covered-table-cell table:number-columns-repeated="2" table:style-name="ce27"/>
          <table:table-cell table:style-name="ce130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39" office:value-type="string" calcext:value-type="string">
            <text:p>字彙及文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7" office:value-type="string" calcext:value-type="string">
            <text:p>◎</text:p>
          </table:table-cell>
          <table:table-cell table:style-name="ce366" office:value-type="string" calcext:value-type="string">
            <text:p>◎</text:p>
          </table:table-cell>
          <table:table-cell table:style-name="ce406"/>
          <table:table-cell table:number-columns-repeated="986"/>
        </table:table-row>
        <table:table-row table:style-name="ro7">
          <table:covered-table-cell table:style-name="ce12"/>
          <table:covered-table-cell table:number-columns-repeated="2" table:style-name="ce27"/>
          <table:covered-table-cell table:style-name="ce131"/>
          <table:table-cell table:style-name="ce139" office:value-type="string" calcext:value-type="string">
            <text:p>外語故事與繪本教學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number-columns-repeated="2" table:style-name="ce27"/>
          <table:covered-table-cell table:style-name="ce131"/>
          <table:table-cell table:style-name="ce139" office:value-type="string" calcext:value-type="string">
            <text:p>語言能力整合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number-columns-repeated="2" table:style-name="ce27"/>
          <table:covered-table-cell table:style-name="ce131"/>
          <table:table-cell table:style-name="ce139" office:value-type="string" calcext:value-type="string">
            <text:p>兒童英語活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number-columns-repeated="2" table:style-name="ce27"/>
          <table:covered-table-cell table:style-name="ce131"/>
          <table:table-cell table:style-name="ce139" office:value-type="string" calcext:value-type="string">
            <text:p>電腦輔助外語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number-columns-repeated="2" table:style-name="ce27"/>
          <table:covered-table-cell table:style-name="ce131"/>
          <table:table-cell table:style-name="ce139" office:value-type="string" calcext:value-type="string">
            <text:p>外語教材設計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88"/>
          <table:table-cell table:number-columns-repeated="986"/>
        </table:table-row>
        <table:table-row table:style-name="ro7">
          <table:covered-table-cell table:style-name="ce12"/>
          <table:covered-table-cell table:number-columns-repeated="2" table:style-name="ce27"/>
          <table:covered-table-cell table:style-name="ce131"/>
          <table:table-cell table:style-name="ce145" office:value-type="string" calcext:value-type="string">
            <text:p>教學實習與服務學習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228" table:number-columns-repeated="19"/>
          <table:table-cell table:style-name="ce178" table:number-columns-repeated="5"/>
          <table:table-cell table:style-name="ce17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/>
          <table:table-cell table:style-name="ce309"/>
          <table:table-cell table:style-name="ce349" office:value-type="string" calcext:value-type="string">
            <text:p>◎</text:p>
          </table:table-cell>
          <table:table-cell table:style-name="ce380" office:value-type="string" calcext:value-type="string">
            <text:p>◎</text:p>
          </table:table-cell>
          <table:table-cell table:style-name="ce391"/>
          <table:table-cell table:number-columns-repeated="986"/>
        </table:table-row>
        <table:table-row table:style-name="ro4">
          <table:covered-table-cell table:style-name="ce12"/>
          <table:covered-table-cell table:number-columns-repeated="2" table:style-name="ce27"/>
          <table:covered-table-cell table:style-name="ce131"/>
          <table:table-cell table:style-name="ce149" office:value-type="string" calcext:value-type="string">
            <text:p>合計</text:p>
          </table:table-cell>
          <table:table-cell table:style-name="ce185" office:value-type="float" office:value="20" calcext:value-type="float">
            <text:p>20</text:p>
          </table:table-cell>
          <table:table-cell table:style-name="ce207" office:value-type="float" office:value="20" calcext:value-type="float">
            <text:p>20</text:p>
          </table:table-cell>
          <table:table-cell table:style-name="ce223" table:number-columns-repeated="27"/>
          <table:table-cell table:style-name="ce310"/>
          <table:table-cell table:style-name="ce333"/>
          <table:table-cell table:style-name="ce221"/>
          <table:table-cell table:style-name="ce395"/>
          <table:table-cell table:number-columns-repeated="986"/>
        </table:table-row>
        <table:table-row table:style-name="ro8">
          <table:covered-table-cell table:style-name="ce12"/>
          <table:covered-table-cell table:style-name="ce27"/>
          <table:table-cell table:style-name="ce28" office:value-type="string" calcext:value-type="string" table:number-columns-spanned="2" table:number-rows-spanned="8">
            <text:p>國際商管模組</text:p>
          </table:table-cell>
          <table:covered-table-cell table:style-name="ce118"/>
          <table:table-cell table:style-name="ce141" office:value-type="string" calcext:value-type="string">
            <text:p>國際企業經營策略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/>
          <table:table-cell table:style-name="ce299"/>
          <table:table-cell table:style-name="ce325"/>
          <table:table-cell table:style-name="ce360"/>
          <table:table-cell table:style-name="ce407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39" office:value-type="string" calcext:value-type="string">
            <text:p>國際企業個案研究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27"/>
          <table:table-cell table:style-name="ce361"/>
          <table:table-cell table:style-name="ce40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39" office:value-type="string" calcext:value-type="string">
            <text:p>國際企業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40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39" office:value-type="string" calcext:value-type="string">
            <text:p>財務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40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39" office:value-type="string" calcext:value-type="string">
            <text:p>企業經營模擬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7"/>
          <table:table-cell table:style-name="ce361"/>
          <table:table-cell table:style-name="ce40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62" office:value-type="string" calcext:value-type="string">
            <text:p>國際物流管理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32"/>
          <table:table-cell table:style-name="ce226" table:number-columns-repeated="15"/>
          <table:table-cell table:style-name="ce232" table:number-columns-repeated="3"/>
          <table:table-cell table:style-name="ce254" table:number-columns-repeated="5"/>
          <table:table-cell table:style-name="ce254" office:value-type="float" office:value="3" calcext:value-type="float">
            <text:p>3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1"/>
          <table:table-cell table:style-name="ce350"/>
          <table:table-cell table:style-name="ce381"/>
          <table:table-cell table:style-name="ce409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45" office:value-type="string" calcext:value-type="string">
            <text:p>國際人力資源管理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2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10" table:number-columns-repeated="2"/>
          <table:table-cell table:style-name="ce312"/>
          <table:table-cell table:style-name="ce328"/>
          <table:table-cell table:style-name="ce364"/>
          <table:table-cell table:style-name="ce410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12"/>
          <table:covered-table-cell table:style-name="ce27"/>
          <table:covered-table-cell table:style-name="ce73"/>
          <table:covered-table-cell table:style-name="ce120"/>
          <table:table-cell table:style-name="ce149" office:value-type="string" calcext:value-type="string">
            <text:p>合計</text:p>
          </table:table-cell>
          <table:table-cell table:style-name="ce202" office:value-type="float" office:value="21" calcext:value-type="float">
            <text:p>21</text:p>
          </table:table-cell>
          <table:table-cell table:style-name="ce207" office:value-type="float" office:value="21" calcext:value-type="float">
            <text:p>21</text:p>
          </table:table-cell>
          <table:table-cell table:style-name="ce223" table:number-columns-repeated="27"/>
          <table:table-cell table:style-name="ce310"/>
          <table:table-cell table:style-name="ce334"/>
          <table:table-cell table:style-name="ce221"/>
          <table:table-cell table:style-name="ce395"/>
          <table:table-cell table:number-columns-repeated="986"/>
        </table:table-row>
        <table:table-row table:style-name="ro8">
          <table:covered-table-cell table:style-name="ce12"/>
          <table:covered-table-cell table:style-name="ce27"/>
          <table:table-cell table:style-name="ce28" office:value-type="string" calcext:value-type="string" table:number-columns-spanned="2" table:number-rows-spanned="9">
            <text:p>數位傳播模組</text:p>
          </table:table-cell>
          <table:covered-table-cell table:style-name="ce118"/>
          <table:table-cell table:style-name="ce153" office:value-type="string" calcext:value-type="string">
            <text:p>視覺傳達設計</text:p>
          </table:table-cell>
          <table:table-cell table:style-name="ce203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15" table:number-columns-repeated="2"/>
          <table:table-cell table:style-name="ce241" table:number-columns-repeated="2"/>
          <table:table-cell table:style-name="ce215" table:number-columns-repeated="15"/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382"/>
          <table:table-cell table:style-name="ce393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網路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進階廣告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當代傳播問題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媒體後製與影像包裝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網站設計與建置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活動企劃與整合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2" calcext:value-type="float">
            <text:p>2</text:p>
          </table:table-cell>
          <table:table-cell table:style-name="ce209"/>
          <table:table-cell table:style-name="ce314"/>
          <table:table-cell table:style-name="ce348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63" office:value-type="string" calcext:value-type="string">
            <text:p>媒體經營與管理</text:p>
          </table:table-cell>
          <table:table-cell table:style-name="ce18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34" table:number-columns-repeated="19"/>
          <table:table-cell table:style-name="ce210" table:number-columns-repeated="3"/>
          <table:table-cell table:number-columns-repeated="2" table:style-name="ce210" office:value-type="float" office:value="2" calcext:value-type="float">
            <text:p>2</text:p>
          </table:table-cell>
          <table:table-cell table:style-name="ce210" table:number-columns-repeated="3"/>
          <table:table-cell table:style-name="ce309"/>
          <table:table-cell table:style-name="ce349"/>
          <table:table-cell table:style-name="ce372"/>
          <table:table-cell table:style-name="ce397"/>
          <table:table-cell table:number-columns-repeated="986"/>
        </table:table-row>
        <table:table-row table:style-name="ro4">
          <table:covered-table-cell table:style-name="ce12"/>
          <table:covered-table-cell table:style-name="ce27"/>
          <table:covered-table-cell table:style-name="ce73"/>
          <table:covered-table-cell table:style-name="ce120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51"/>
          <table:table-cell table:style-name="ce383"/>
          <table:table-cell table:style-name="ce405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table-cell table:style-name="ce28" office:value-type="string" calcext:value-type="string" table:number-columns-spanned="2" table:number-rows-spanned="8">
            <text:p>數位內容模組</text:p>
          </table:table-cell>
          <table:covered-table-cell table:style-name="ce118"/>
          <table:table-cell table:style-name="ce153" office:value-type="string" calcext:value-type="string">
            <text:p>插畫設計</text:p>
          </table:table-cell>
          <table:table-cell table:style-name="ce20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215" table:number-columns-repeated="19"/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382"/>
          <table:table-cell table:style-name="ce408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64" office:value-type="string" calcext:value-type="string">
            <text:p>數位內容企劃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373"/>
          <table:table-cell table:style-name="ce408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專案管理導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373"/>
          <table:table-cell table:style-name="ce408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網頁設計與管理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373"/>
          <table:table-cell table:style-name="ce408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數位影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373"/>
          <table:table-cell table:style-name="ce408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54" office:value-type="string" calcext:value-type="string">
            <text:p>專案管理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373"/>
          <table:table-cell table:style-name="ce408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covered-table-cell table:style-name="ce72"/>
          <table:covered-table-cell table:style-name="ce119"/>
          <table:table-cell table:style-name="ce163" office:value-type="string" calcext:value-type="string">
            <text:p>動畫分鏡劇本設計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style-name="ce234"/>
          <table:table-cell table:style-name="ce210" table:number-columns-repeated="5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309"/>
          <table:table-cell table:style-name="ce352"/>
          <table:table-cell table:style-name="ce372"/>
          <table:table-cell table:style-name="ce410"/>
          <table:table-cell table:number-columns-repeated="986"/>
        </table:table-row>
        <table:table-row table:style-name="ro9">
          <table:covered-table-cell table:style-name="ce12"/>
          <table:covered-table-cell table:style-name="ce27"/>
          <table:covered-table-cell table:style-name="ce73"/>
          <table:covered-table-cell table:style-name="ce120"/>
          <table:table-cell table:style-name="ce149" office:value-type="string" calcext:value-type="string">
            <text:p>合計</text:p>
          </table:table-cell>
          <table:table-cell table:style-name="ce185" office:value-type="float" office:value="20" calcext:value-type="float">
            <text:p>20</text:p>
          </table:table-cell>
          <table:table-cell table:style-name="ce207" office:value-type="float" office:value="20" calcext:value-type="float">
            <text:p>20</text:p>
          </table:table-cell>
          <table:table-cell table:style-name="ce223" table:number-columns-repeated="27"/>
          <table:table-cell table:style-name="ce310"/>
          <table:table-cell table:style-name="ce353"/>
          <table:table-cell table:style-name="ce379"/>
          <table:table-cell table:style-name="ce411"/>
          <table:table-cell table:number-columns-repeated="986"/>
        </table:table-row>
        <table:table-row table:style-name="ro8">
          <table:covered-table-cell table:style-name="ce12"/>
          <table:covered-table-cell table:style-name="ce27"/>
          <table:table-cell table:style-name="ce85" office:value-type="string" calcext:value-type="string" table:number-columns-spanned="2" table:number-rows-spanned="9">
            <text:p>翻譯與國際會展模組</text:p>
          </table:table-cell>
          <table:covered-table-cell table:style-name="ce132"/>
          <table:table-cell table:style-name="ce165" office:value-type="string" calcext:value-type="string">
            <text:p>電腦輔助翻譯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35" table:number-columns-repeated="19"/>
          <table:table-cell table:style-name="ce255"/>
          <table:table-cell table:number-columns-repeated="2" table:style-name="ce255" office:value-type="float" office:value="3" calcext:value-type="float">
            <text:p>3</text:p>
          </table:table-cell>
          <table:table-cell table:style-name="ce255" table:number-columns-repeated="5"/>
          <table:table-cell table:style-name="ce315"/>
          <table:table-cell table:style-name="ce354"/>
          <table:table-cell table:style-name="ce381"/>
          <table:table-cell table:style-name="ce412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12"/>
          <table:covered-table-cell table:style-name="ce27"/>
          <table:covered-table-cell table:style-name="ce86"/>
          <table:covered-table-cell table:style-name="ce133"/>
          <table:table-cell table:style-name="ce166" office:value-type="string" calcext:value-type="string">
            <text:p>進階筆譯技巧運用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2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5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12"/>
          <table:covered-table-cell table:style-name="ce27"/>
          <table:covered-table-cell table:style-name="ce86"/>
          <table:covered-table-cell table:style-name="ce133"/>
          <table:table-cell table:style-name="ce166" office:value-type="string" calcext:value-type="string">
            <text:p>導覽解說技巧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2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5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table-cell table:style-name="ce13" table:number-columns-spanned="1" table:number-rows-spanned="6"/>
          <table:covered-table-cell table:style-name="ce27"/>
          <table:covered-table-cell table:style-name="ce86"/>
          <table:covered-table-cell table:style-name="ce133"/>
          <table:table-cell table:style-name="ce166" office:value-type="string" calcext:value-type="string">
            <text:p>專業司儀會議主持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2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"/>
          <table:covered-table-cell table:style-name="ce27"/>
          <table:covered-table-cell table:style-name="ce86"/>
          <table:covered-table-cell table:style-name="ce133"/>
          <table:table-cell table:style-name="ce166" office:value-type="string" calcext:value-type="string">
            <text:p>國際會議實務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2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"/>
          <table:covered-table-cell table:style-name="ce27"/>
          <table:covered-table-cell table:style-name="ce86"/>
          <table:covered-table-cell table:style-name="ce133"/>
          <table:table-cell table:style-name="ce166" office:value-type="string" calcext:value-type="string">
            <text:p>談判技巧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22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"/>
          <table:covered-table-cell table:style-name="ce27"/>
          <table:covered-table-cell table:style-name="ce86"/>
          <table:covered-table-cell table:style-name="ce133"/>
          <table:table-cell table:style-name="ce166" office:value-type="string" calcext:value-type="string">
            <text:p>模擬會議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24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31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"/>
          <table:covered-table-cell table:style-name="ce27"/>
          <table:covered-table-cell table:style-name="ce86"/>
          <table:covered-table-cell table:style-name="ce133"/>
          <table:table-cell table:style-name="ce167" office:value-type="string" calcext:value-type="string">
            <text:p>進階逐步口譯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4"/>
          <table:table-cell table:number-columns-repeated="2" table:style-name="ce191" office:value-type="float" office:value="2" calcext:value-type="float">
            <text:p>2</text:p>
          </table:table-cell>
          <table:table-cell table:style-name="ce191"/>
          <table:table-cell table:style-name="ce317"/>
          <table:table-cell table:style-name="ce342" office:value-type="string" calcext:value-type="string">
            <text:p><text:span text:style-name="T18">◎</text:span></text:p>
          </table:table-cell>
          <table:table-cell table:style-name="ce376"/>
          <table:table-cell table:style-name="ce400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13"/>
          <table:covered-table-cell table:style-name="ce36"/>
          <table:covered-table-cell table:style-name="ce87"/>
          <table:covered-table-cell table:style-name="ce134"/>
          <table:table-cell table:style-name="ce168" office:value-type="string" calcext:value-type="string">
            <text:p>合計</text:p>
          </table:table-cell>
          <table:table-cell table:style-name="ce205" office:value-type="float" office:value="21" calcext:value-type="float">
            <text:p>21</text:p>
          </table:table-cell>
          <table:table-cell table:style-name="ce216" office:value-type="float" office:value="21" calcext:value-type="float">
            <text:p>21</text:p>
          </table:table-cell>
          <table:table-cell table:style-name="ce236" table:number-columns-repeated="27"/>
          <table:table-cell table:style-name="ce318"/>
          <table:table-cell table:style-name="ce355"/>
          <table:table-cell table:style-name="ce236"/>
          <table:table-cell table:style-name="ce413"/>
          <table:table-cell table:number-columns-repeated="219"/>
          <table:table-cell table:style-name="ce14" table:number-columns-repeated="767"/>
        </table:table-row>
        <table:table-row table:style-name="ro16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8" table:number-columns-repeated="37"/>
          <table:table-cell table:style-name="ce415"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各種實習課程畢業學分數採計不得超過</text:span><text:span text:style-name="T10">30</text:span><text:span text:style-name="T9">學分。</text:span></text:p>
          </table:table-cell>
          <table:table-cell table:style-name="ce17" table:number-columns-repeated="37"/>
          <table:table-cell table:style-name="ce414" table:number-columns-repeated="986"/>
        </table:table-row>
        <table:table-row table:style-name="ro7">
          <table:table-cell table:style-name="ce18" office:value-type="string" calcext:value-type="string" table:number-columns-spanned="38" table:number-rows-spanned="1">
            <text:p>4<text:span text:style-name="T12">、</text:span><text:span text:style-name="T9">任一非外語之學分學程(含教育學程)或非外語之輔系、雙主修，均可認列。</text:span></text:p>
          </table:table-cell>
          <table:covered-table-cell table:number-columns-repeated="37" table:style-name="ce17"/>
          <table:table-cell table:style-name="ce414" table:number-columns-repeated="986"/>
        </table:table-row>
        <table:table-row table:style-name="ro17" table:number-rows-repeated="10483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法文.$A$1:.$AMJ$4" table:range-usable-as="repeat-column repeat-row"/>
          <table:named-range table:name="Excel_BuiltIn__FilterDatabase" table:base-cell-address="$英文科_副修法文.$A$1" table:cell-range-address="$英文科_副修法文.$A$1:.$AL$185"/>
          <table:named-range table:name="OLE_LINK1" table:base-cell-address="$英文科_副修法文.$A$1" table:cell-range-address="#REF!"/>
        </table:named-expressions>
      </table:table>
      <table:table table:name="英文科_副修德文" table:style-name="ta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1" table:number-columns-repeated="2" table:default-cell-style-name="ce14"/>
        <table:table-column table:style-name="co2" table:number-columns-repeated="28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4"/>
        <table:table-column table:style-name="co6" table:number-columns-repeated="219" table:default-cell-style-name="ce14"/>
        <table:table-column table:style-name="co6" table:number-columns-repeated="767" table:default-cell-style-name="Default"/>
        <table:table-header-rows>
          <table:table-row table:style-name="ro11">
            <table:table-cell table:style-name="ce1" office:value-type="string" calcext:value-type="string" table:number-columns-spanned="38" table:number-rows-spanned="1">
              <text:p>五專部「雙外語跨領域國際專業人才培育專班」英文科副修德文</text:p>
            </table:table-cell>
            <table:covered-table-cell table:number-columns-repeated="37" table:style-name="ce19"/>
            <table:table-cell table:number-columns-repeated="219"/>
            <table:table-cell table:style-name="ce14" table:number-columns-repeated="767"/>
          </table:table-row>
          <table:table-row table:style-name="ro18">
            <table:table-cell table:style-name="ce2" office:value-type="string" calcext:value-type="string" table:number-columns-spanned="38" table:number-rows-spanned="1">
              <text:p>104<text:span text:style-name="T19">學年度以後</text:span><text:span text:style-name="T2">(</text:span><text:span text:style-name="T20">含</text:span><text:span text:style-name="T2">)</text:span><text:span text:style-name="T20">入學適用</text:span></text:p>
              <text:p><text:span text:style-name="T4">105</text:span><text:span text:style-name="T20">年</text:span><text:span text:style-name="T2">12</text:span><text:span text:style-name="T20">月</text:span><text:span text:style-name="T2">6</text:span><text:span text:style-name="T20">日校課委會議通過</text:span></text:p>
              <text:p><text:span text:style-name="T4">105</text:span><text:span text:style-name="T20">年</text:span><text:span text:style-name="T2">12</text:span><text:span text:style-name="T20">月</text:span><text:span text:style-name="T2">27</text:span><text:span text:style-name="T20">日教務會議修訂通過</text:span></text:p>
              <text:p><text:span text:style-name="T19">臺教技</text:span><text:span text:style-name="T2">(</text:span><text:span text:style-name="T20">三</text:span><text:span text:style-name="T2">)</text:span><text:span text:style-name="T20">字第</text:span><text:span text:style-name="T2">1020109761</text:span><text:span text:style-name="T20">號文核准</text:span></text:p>
            </table:table-cell>
            <table:covered-table-cell table:number-columns-repeated="37" table:style-name="ce2"/>
            <table:table-cell table:number-columns-repeated="219"/>
            <table:table-cell table:style-name="ce14" table:number-columns-repeated="767"/>
          </table:table-row>
          <table:table-row table:style-name="ro19">
            <table:table-cell table:style-name="ce416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9"/>
            <table:covered-table-cell table:style-name="ce88"/>
            <table:table-cell table:style-name="ce20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69" office:value-type="string" calcext:value-type="string" table:number-columns-spanned="1" table:number-rows-spanned="3">
              <text:p>總學分數</text:p>
            </table:table-cell>
            <table:table-cell table:style-name="ce169" office:value-type="string" calcext:value-type="string" table:number-columns-spanned="1" table:number-rows-spanned="3">
              <text:p>總授課時數</text:p>
            </table:table-cell>
            <table:table-cell table:style-name="ce217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37"/>
            <table:covered-table-cell table:style-name="ce243"/>
            <table:table-cell table:style-name="ce319" office:value-type="string" calcext:value-type="string" table:number-columns-spanned="3" table:number-rows-spanned="2">
              <text:p>備註</text:p>
            </table:table-cell>
            <table:covered-table-cell table:style-name="ce357"/>
            <table:covered-table-cell table:style-name="ce384"/>
            <table:table-cell table:number-columns-repeated="219"/>
            <table:table-cell table:style-name="ce14" table:number-columns-repeated="767"/>
          </table:table-row>
          <table:table-row table:style-name="ro4">
            <table:covered-table-cell table:number-columns-repeated="2" table:style-name="ce417"/>
            <table:covered-table-cell table:style-name="ce40"/>
            <table:covered-table-cell table:style-name="ce89"/>
            <table:covered-table-cell table:style-name="ce136"/>
            <table:covered-table-cell table:number-columns-repeated="2" table:style-name="ce170"/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covered-table-cell table:style-name="ce320"/>
            <table:covered-table-cell table:style-name="ce358"/>
            <table:covered-table-cell table:style-name="ce385"/>
            <table:table-cell table:number-columns-repeated="986"/>
          </table:table-row>
          <table:table-row table:style-name="ro20">
            <table:covered-table-cell table:number-columns-repeated="2" table:style-name="ce418"/>
            <table:covered-table-cell table:style-name="ce41"/>
            <table:covered-table-cell table:style-name="ce90"/>
            <table:covered-table-cell table:style-name="ce137"/>
            <table:covered-table-cell table:number-columns-repeated="2" table:style-name="ce171"/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504" office:value-type="string" calcext:value-type="string">
              <text:p>全英語授課</text:p>
            </table:table-cell>
            <table:table-cell table:style-name="ce504" office:value-type="string" calcext:value-type="string">
              <text:p>使用原文書</text:p>
            </table:table-cell>
            <table:table-cell table:style-name="ce533" office:value-type="string" calcext:value-type="string">
              <text:p>非全英語授課，但使用原文書</text:p>
            </table:table-cell>
            <table:table-cell table:number-columns-repeated="986"/>
          </table:table-row>
        </table:table-header-rows>
        <table:table-row table:style-name="ro6">
          <table:table-cell table:style-name="ce419" office:value-type="string" calcext:value-type="string" table:number-columns-spanned="1" table:number-rows-spanned="47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424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2" office:value-type="string" calcext:value-type="string" table:number-columns-spanned="2" table:number-rows-spanned="4">
            <text:p>語言</text:p>
          </table:table-cell>
          <table:covered-table-cell table:style-name="ce91"/>
          <table:table-cell table:style-name="ce441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4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style-name="ce475" table:number-columns-repeated="5"/>
          <table:table-cell table:style-name="ce479" table:number-columns-repeated="2"/>
          <table:table-cell table:style-name="ce494"/>
          <table:table-cell table:style-name="ce505"/>
          <table:table-cell table:style-name="ce519"/>
          <table:table-cell table:style-name="ce534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3"/>
          <table:covered-table-cell table:style-name="ce92"/>
          <table:table-cell table:style-name="ce442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4"/>
          <table:covered-table-cell table:style-name="ce93"/>
          <table:table-cell table:style-name="ce442" office:value-type="string" calcext:value-type="string">
            <text:p>四書選讀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4"/>
          <table:covered-table-cell table:style-name="ce93"/>
          <table:table-cell table:style-name="ce442" office:value-type="string" calcext:value-type="string">
            <text:p>英文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16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45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2"/>
          <table:table-cell table:style-name="ce442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3"/>
          <table:covered-table-cell table:style-name="ce92"/>
          <table:table-cell table:style-name="ce442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2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4"/>
          <table:table-cell table:style-name="ce442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7"/>
          <table:covered-table-cell table:style-name="ce95"/>
          <table:table-cell table:style-name="ce442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7"/>
          <table:covered-table-cell table:style-name="ce95"/>
          <table:table-cell table:style-name="ce442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7"/>
          <table:covered-table-cell table:style-name="ce95"/>
          <table:table-cell table:style-name="ce442" office:value-type="string" calcext:value-type="string">
            <text:p>地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8"/>
          <table:covered-table-cell table:style-name="ce96"/>
          <table:table-cell table:style-name="ce442" office:value-type="string" calcext:value-type="string">
            <text:p>公民與社會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2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table-cell table:style-name="ce49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7"/>
          <table:table-cell table:style-name="ce442" office:value-type="string" calcext:value-type="string">
            <text:p>物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50"/>
          <table:covered-table-cell table:style-name="ce98"/>
          <table:table-cell table:style-name="ce442" office:value-type="string" calcext:value-type="string">
            <text:p>化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8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51"/>
          <table:covered-table-cell table:style-name="ce99"/>
          <table:table-cell table:style-name="ce442" office:value-type="string" calcext:value-type="string">
            <text:p>生物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6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4"/>
          <table:table-cell table:style-name="ce442" office:value-type="string" calcext:value-type="string">
            <text:p>音樂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8"/>
          <table:covered-table-cell table:style-name="ce96"/>
          <table:table-cell table:style-name="ce442" office:value-type="string" calcext:value-type="string">
            <text:p>藝術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2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4"/>
          <table:table-cell table:style-name="ce442" office:value-type="string" calcext:value-type="string">
            <text:p>法律與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8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8"/>
          <table:covered-table-cell table:style-name="ce96"/>
          <table:table-cell table:style-name="ce442" office:value-type="string" calcext:value-type="string">
            <text:p>計算機概論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8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9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0"/>
          <table:table-cell table:style-name="ce442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10"/>
          <table:table-cell table:style-name="ce173" table:number-columns-repeated="6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52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4"/>
          <table:table-cell table:style-name="ce442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8"/>
          <table:table-cell table:style-name="ce476" table:number-columns-repeated="5"/>
          <table:table-cell table:style-name="ce480" table:number-columns-repeated="2"/>
          <table:table-cell table:style-name="ce495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4">
          <table:covered-table-cell table:style-name="ce420"/>
          <table:covered-table-cell table:style-name="ce10"/>
          <table:covered-table-cell table:style-name="ce53"/>
          <table:covered-table-cell table:style-name="ce101"/>
          <table:table-cell table:style-name="ce443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16"/>
          <table:table-cell table:style-name="ce477" table:number-columns-repeated="5"/>
          <table:table-cell table:style-name="ce481" table:number-columns-repeated="2"/>
          <table:table-cell table:style-name="ce496"/>
          <table:table-cell table:style-name="ce507"/>
          <table:table-cell table:style-name="ce521"/>
          <table:table-cell table:style-name="ce536"/>
          <table:table-cell table:number-columns-repeated="986"/>
        </table:table-row>
        <table:table-row table:style-name="ro7">
          <table:covered-table-cell table:style-name="ce420"/>
          <table:table-cell table:style-name="ce425" office:value-type="string" calcext:value-type="string" table:number-columns-spanned="1" table:number-rows-spanned="26">
            <text:p><text:span text:style-name="T11">校 訂 科 目</text:span></text:p>
          </table:table-cell>
          <table:table-cell table:style-name="ce54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2"/>
          <table:table-cell table:style-name="ce441" office:value-type="string" calcext:value-type="string">
            <text:p>中國文學簡述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number-columns-repeated="4" table:style-name="ce173" office:value-type="float" office:value="3" calcext:value-type="float">
            <text:p>3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79"/>
          <table:table-cell table:style-name="ce482"/>
          <table:table-cell table:style-name="ce508"/>
          <table:table-cell table:style-name="ce522"/>
          <table:table-cell table:style-name="ce537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理則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文書處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2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4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6"/>
          <table:covered-table-cell table:style-name="ce104"/>
          <table:table-cell table:style-name="ce442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6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table-cell table:style-name="ce29" office:value-type="string" calcext:value-type="string" table:number-columns-spanned="2" table:number-rows-spanned="16">
            <text:p>主副修必修</text:p>
          </table:table-cell>
          <table:covered-table-cell table:style-name="ce103"/>
          <table:table-cell table:style-name="ce442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table:number-columns-repeated="4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table:number-columns-repeated="4"/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文文法與寫作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0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文文法寫作與翻譯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0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中級英文閱讀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table:number-columns-repeated="8"/>
          <table:table-cell table:number-columns-repeated="4" table:style-name="ce173" office:value-type="float" office:value="3" calcext:value-type="float">
            <text:p>3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4" office:value-type="string" calcext:value-type="string">
            <text:p>德文(一)</text:p>
          </table:table-cell>
          <table:table-cell table:style-name="ce458" office:value-type="float" office:value="8" calcext:value-type="float">
            <text:p>8</text:p>
          </table:table-cell>
          <table:table-cell table:style-name="ce458" office:value-type="float" office:value="10" calcext:value-type="float">
            <text:p>10</text:p>
          </table:table-cell>
          <table:table-cell table:style-name="ce458" office:value-type="float" office:value="4" calcext:value-type="float">
            <text:p>4</text:p>
          </table:table-cell>
          <table:table-cell table:style-name="ce458" office:value-type="float" office:value="5" calcext:value-type="float">
            <text:p>5</text:p>
          </table:table-cell>
          <table:table-cell table:style-name="ce458" office:value-type="float" office:value="4" calcext:value-type="float">
            <text:p>4</text:p>
          </table:table-cell>
          <table:table-cell table:style-name="ce458" office:value-type="float" office:value="5" calcext:value-type="float">
            <text:p>5</text:p>
          </table:table-cell>
          <table:table-cell table:style-name="ce458" table:number-columns-repeated="7"/>
          <table:table-cell table:style-name="ce173" table:number-columns-repeated="9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5" office:value-type="string" calcext:value-type="string">
            <text:p>德話會話(一)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5" office:value-type="string" calcext:value-type="string">
            <text:p>德語發音與聽力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5" office:value-type="string" calcext:value-type="string">
            <text:p>德文(二)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table:number-columns-repeated="4"/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5" office:value-type="string" calcext:value-type="string">
            <text:p>德語會話(二)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5" office:value-type="string" calcext:value-type="string">
            <text:p>德文閱讀(一)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9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5" office:value-type="string" calcext:value-type="string">
            <text:p>德文(三)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table:number-columns-repeated="8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5" office:value-type="string" calcext:value-type="string">
            <text:p>德語會話(三)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4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6" office:value-type="string" calcext:value-type="string">
            <text:p>德文閱讀(二)</text:p>
          </table:table-cell>
          <table:table-cell table:number-columns-repeated="2" table:style-name="ce459" office:value-type="float" office:value="6" calcext:value-type="float">
            <text:p>6</text:p>
          </table:table-cell>
          <table:table-cell table:style-name="ce459" table:number-columns-repeated="8"/>
          <table:table-cell table:number-columns-repeated="3" table:style-name="ce459" office:value-type="float" office:value="3" calcext:value-type="float">
            <text:p>3</text:p>
          </table:table-cell>
          <table:table-cell table:style-name="ce176" office:value-type="float" office:value="3" calcext:value-type="float">
            <text:p>3</text:p>
          </table:table-cell>
          <table:table-cell table:style-name="ce176" table:number-columns-repeated="8"/>
          <table:table-cell table:style-name="ce478" table:number-columns-repeated="5"/>
          <table:table-cell table:style-name="ce483"/>
          <table:table-cell table:style-name="ce493"/>
          <table:table-cell table:style-name="ce483"/>
          <table:table-cell table:style-name="ce507"/>
          <table:table-cell table:style-name="ce521"/>
          <table:table-cell table:style-name="ce536"/>
          <table:table-cell table:number-columns-repeated="986"/>
        </table:table-row>
        <table:table-row table:style-name="ro4">
          <table:table-cell table:style-name="ce419" office:value-type="string" calcext:value-type="string" table:number-columns-spanned="1" table:number-rows-spanned="62">
            <text:p><text:span text:style-name="T5">第四至第五年</text:span><text:span text:style-name="T6"> (</text:span><text:span text:style-name="T7">專業養成階段</text:span><text:span text:style-name="T6">) 78 </text:span><text:span text:style-name="T7">學</text:span><text:span text:style-name="T6"> </text:span><text:span text:style-name="T7">分</text:span></text:p>
          </table:table-cell>
          <table:table-cell table:style-name="ce8" office:value-type="string" calcext:value-type="string" table:number-columns-spanned="1" table:number-rows-spanned="23">
            <text:p><text:s/>必修</text:p>
          </table:table-cell>
          <table:table-cell table:style-name="ce57" office:value-type="string" calcext:value-type="string" table:number-columns-spanned="2" table:number-rows-spanned="9">
            <text:p>一般科目</text:p>
          </table:table-cell>
          <table:covered-table-cell table:style-name="ce105"/>
          <table:table-cell table:style-name="ce441" office:value-type="string" calcext:value-type="string">
            <text:p>人格修養(四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4" table:style-name="ce177" office:value-type="float" office:value="1" calcext:value-type="float">
            <text:p>1</text:p>
          </table:table-cell>
          <table:table-cell table:style-name="ce177"/>
          <table:table-cell table:style-name="ce473"/>
          <table:table-cell table:style-name="ce177" table:number-columns-repeated="7"/>
          <table:table-cell table:style-name="ce484"/>
          <table:table-cell table:style-name="ce214"/>
          <table:table-cell table:style-name="ce484"/>
          <table:table-cell table:style-name="ce509"/>
          <table:table-cell table:style-name="ce522"/>
          <table:table-cell table:style-name="ce537"/>
          <table:table-cell table:number-columns-repeated="986"/>
        </table:table-row>
        <table:table-row table:style-name="ro7">
          <table:covered-table-cell table:style-name="ce420"/>
          <table:covered-table-cell table:style-name="ce9"/>
          <table:covered-table-cell table:style-name="ce58"/>
          <table:covered-table-cell table:style-name="ce106"/>
          <table:table-cell table:style-name="ce141" office:value-type="string" calcext:value-type="string">
            <text:p>人格修養(五)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4" table:style-name="ce174" office:value-type="float" office:value="1" calcext:value-type="float">
            <text:p>1</text:p>
          </table:table-cell>
          <table:table-cell table:style-name="ce225" table:number-columns-repeated="5"/>
          <table:table-cell table:style-name="ce264" table:number-columns-repeated="2"/>
          <table:table-cell table:style-name="ce286"/>
          <table:table-cell table:style-name="ce326"/>
          <table:table-cell table:style-name="ce363"/>
          <table:table-cell table:style-name="ce390"/>
          <table:table-cell table:style-name="ce414"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8"/>
          <table:covered-table-cell table:style-name="ce106"/>
          <table:table-cell table:style-name="ce442" office:value-type="string" calcext:value-type="string">
            <text:p>史籍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11">
          <table:covered-table-cell table:style-name="ce420"/>
          <table:covered-table-cell table:style-name="ce12"/>
          <table:covered-table-cell table:style-name="ce58"/>
          <table:covered-table-cell table:style-name="ce106"/>
          <table:table-cell table:style-name="ce442" office:value-type="string" calcext:value-type="string">
            <text:p>先秦諸子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11">
          <table:covered-table-cell table:style-name="ce420"/>
          <table:covered-table-cell table:style-name="ce12"/>
          <table:covered-table-cell table:style-name="ce58"/>
          <table:covered-table-cell table:style-name="ce106"/>
          <table:table-cell table:style-name="ce442" office:value-type="string" calcext:value-type="string">
            <text:p>中國語文運用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8"/>
          <table:covered-table-cell table:style-name="ce106"/>
          <table:table-cell table:style-name="ce442" office:value-type="string" calcext:value-type="string">
            <text:p>哲學概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12">
          <table:covered-table-cell table:style-name="ce420"/>
          <table:covered-table-cell table:style-name="ce12"/>
          <table:covered-table-cell table:style-name="ce58"/>
          <table:covered-table-cell table:style-name="ce106"/>
          <table:table-cell table:style-name="ce447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8"/>
          <table:covered-table-cell table:style-name="ce106"/>
          <table:table-cell table:style-name="ce442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9"/>
          <table:covered-table-cell table:style-name="ce107"/>
          <table:table-cell table:style-name="ce442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table-cell table:style-name="ce430" office:value-type="string" calcext:value-type="string" table:number-columns-spanned="2" table:number-rows-spanned="13">
            <text:p>主副修必修</text:p>
          </table:table-cell>
          <table:covered-table-cell table:style-name="ce433"/>
          <table:table-cell table:style-name="ce442" office:value-type="string" calcext:value-type="string">
            <text:p>進階英語聽力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2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2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2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2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2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2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2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8" office:value-type="string" calcext:value-type="string">
            <text:p>德文文法與修辭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9"/>
          <table:table-cell table:style-name="ce485"/>
          <table:table-cell table:style-name="ce209"/>
          <table:table-cell table:style-name="ce485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9" office:value-type="string" calcext:value-type="string">
            <text:p>德語會話(四)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49" office:value-type="string" calcext:value-type="string">
            <text:p>德文閱讀與寫作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50" office:value-type="string" calcext:value-type="string">
            <text:p>德國文化與文明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4">
          <table:covered-table-cell table:style-name="ce420"/>
          <table:covered-table-cell table:style-name="ce12"/>
          <table:covered-table-cell table:style-name="ce72"/>
          <table:covered-table-cell table:style-name="ce119"/>
          <table:table-cell table:style-name="ce450" office:value-type="string" calcext:value-type="string">
            <text:p>現代德國</text:p>
          </table:table-cell>
          <table:table-cell table:style-name="ce460" office:value-type="float" office:value="2" calcext:value-type="float">
            <text:p>2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11">
          <table:covered-table-cell table:style-name="ce420"/>
          <table:covered-table-cell table:style-name="ce426"/>
          <table:table-cell table:style-name="ce31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3"/>
          <table:covered-table-cell table:style-name="ce143"/>
          <table:table-cell table:style-name="ce179" office:value-type="float" office:value="6" calcext:value-type="float">
            <text:p>6</text:p>
          </table:table-cell>
          <table:table-cell table:style-name="ce194" table:number-columns-repeated="19"/>
          <table:table-cell table:style-name="ce194" office:value-type="float" office:value="6" calcext:value-type="float">
            <text:p>6</text:p>
          </table:table-cell>
          <table:table-cell table:style-name="ce194" table:number-columns-repeated="6"/>
          <table:table-cell table:style-name="ce486"/>
          <table:table-cell table:style-name="ce253"/>
          <table:table-cell table:style-name="ce486"/>
          <table:table-cell table:style-name="ce512"/>
          <table:table-cell table:style-name="ce523"/>
          <table:table-cell table:style-name="ce539"/>
          <table:table-cell table:number-columns-repeated="986"/>
        </table:table-row>
        <table:table-row table:style-name="ro8">
          <table:covered-table-cell table:style-name="ce420"/>
          <table:table-cell table:style-name="ce427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3"/>
          <table:covered-table-cell table:style-name="ce143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10"/>
          <table:table-cell table:style-name="ce487"/>
          <table:table-cell table:style-name="ce490"/>
          <table:table-cell table:style-name="ce487"/>
          <table:table-cell table:style-name="ce512"/>
          <table:table-cell table:style-name="ce523"/>
          <table:table-cell table:style-name="ce539"/>
          <table:table-cell table:number-columns-repeated="986"/>
        </table:table-row>
        <table:table-row table:style-name="ro13">
          <table:covered-table-cell table:style-name="ce420"/>
          <table:table-cell table:style-name="ce32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4" office:value-type="string" calcext:value-type="string" table:number-columns-spanned="2" table:number-rows-spanned="5">
            <text:p>外語文教模組</text:p>
          </table:table-cell>
          <table:covered-table-cell table:style-name="ce105"/>
          <table:table-cell table:style-name="ce138" office:value-type="string" calcext:value-type="string">
            <text:p>外語教學概論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2"/>
          <table:table-cell table:number-columns-repeated="4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73"/>
          <table:table-cell table:style-name="ce264"/>
          <table:table-cell table:style-name="ce124"/>
          <table:table-cell table:style-name="ce330" office:value-type="string" calcext:value-type="string">
            <text:p>◎</text:p>
          </table:table-cell>
          <table:table-cell table:style-name="ce366" office:value-type="string" calcext:value-type="string">
            <text:p>◎</text:p>
          </table:table-cell>
          <table:table-cell table:style-name="ce393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第二外語習得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number-columns-repeated="4" table:style-name="ce181" office:value-type="float" office:value="2" calcext:value-type="float">
            <text:p>2</text:p>
          </table:table-cell>
          <table:table-cell table:style-name="ce252" table:number-columns-repeated="4"/>
          <table:table-cell table:style-name="ce209"/>
          <table:table-cell table:style-name="ce262" table:number-columns-repeated="4"/>
          <table:table-cell table:style-name="ce274"/>
          <table:table-cell table:style-name="ce233"/>
          <table:table-cell table:style-name="ce125"/>
          <table:table-cell table:style-name="ce331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58"/>
          <table:covered-table-cell table:style-name="ce106"/>
          <table:table-cell table:style-name="ce141" office:value-type="string" calcext:value-type="string">
            <text:p>外語教學課程設計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6"/>
          <table:table-cell table:number-columns-repeated="4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教學評量與測驗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65"/>
          <table:covered-table-cell table:style-name="ce111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33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420"/>
          <table:covered-table-cell table:style-name="ce33"/>
          <table:table-cell table:style-name="ce66" office:value-type="string" calcext:value-type="string" table:number-columns-spanned="2" table:number-rows-spanned="8">
            <text:p>國際商管模組</text:p>
          </table:table-cell>
          <table:covered-table-cell table:style-name="ce112"/>
          <table:table-cell table:style-name="ce141" office:value-type="string" calcext:value-type="string">
            <text:p>經濟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64" table:number-columns-repeated="2"/>
          <table:table-cell table:style-name="ce286"/>
          <table:table-cell table:style-name="ce325"/>
          <table:table-cell table:style-name="ce369" office:value-type="string" calcext:value-type="string">
            <text:p>◎</text:p>
          </table:table-cell>
          <table:table-cell table:style-name="ce387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會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統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商事法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管理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70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國際行銷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8"/>
          <table:table-cell table:style-name="ce371" office:value-type="string" calcext:value-type="string">
            <text:p>◎</text:p>
          </table:table-cell>
          <table:table-cell table:style-name="ce391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45" office:value-type="string" calcext:value-type="string">
            <text:p>國際貿易實務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2" table:number-columns-repeated="16"/>
          <table:table-cell table:number-columns-repeated="2" table:style-name="ce222" office:value-type="float" office:value="3" calcext:value-type="float">
            <text:p>3</text:p>
          </table:table-cell>
          <table:table-cell table:style-name="ce222" table:number-columns-repeated="3"/>
          <table:table-cell table:style-name="ce263" table:number-columns-repeated="4"/>
          <table:table-cell table:style-name="ce234" table:number-columns-repeated="2"/>
          <table:table-cell table:style-name="ce288"/>
          <table:table-cell table:style-name="ce328"/>
          <table:table-cell table:style-name="ce364"/>
          <table:table-cell table:style-name="ce396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3"/>
          <table:covered-table-cell table:style-name="ce68"/>
          <table:covered-table-cell table:style-name="ce114"/>
          <table:table-cell table:style-name="ce144" office:value-type="string" calcext:value-type="string">
            <text:p>合計</text:p>
          </table:table-cell>
          <table:table-cell table:style-name="ce182" office:value-type="float" office:value="21" calcext:value-type="float">
            <text:p>21</text:p>
          </table:table-cell>
          <table:table-cell table:style-name="ce206" office:value-type="float" office:value="21" calcext:value-type="float">
            <text:p>21</text:p>
          </table:table-cell>
          <table:table-cell table:style-name="ce221" table:number-columns-repeated="27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420"/>
          <table:covered-table-cell table:style-name="ce33"/>
          <table:table-cell table:style-name="ce69" office:value-type="string" calcext:value-type="string" table:number-columns-spanned="2" table:number-rows-spanned="9">
            <text:p>數位內容模組</text:p>
          </table:table-cell>
          <table:covered-table-cell table:style-name="ce115"/>
          <table:table-cell table:style-name="ce146" office:value-type="string" calcext:value-type="string">
            <text:p><text:span text:style-name="T11">設計概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style-name="ce335"/>
          <table:table-cell table:style-name="ce369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學習理論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學設計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電腦繪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電子書製作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動畫設計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材製作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8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8" office:value-type="string" calcext:value-type="string">
            <text:p>3D<text:span text:style-name="T11">電腦動畫</text:span>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8"/>
          <table:table-cell table:style-name="ce328"/>
          <table:table-cell table:style-name="ce372"/>
          <table:table-cell table:style-name="ce397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3"/>
          <table:covered-table-cell table:style-name="ce71"/>
          <table:covered-table-cell table:style-name="ce117"/>
          <table:table-cell table:style-name="ce149" office:value-type="string" calcext:value-type="string">
            <text:p>合計</text:p>
          </table:table-cell>
          <table:table-cell table:style-name="ce185" office:value-type="float" office:value="21" calcext:value-type="float">
            <text:p>21</text:p>
          </table:table-cell>
          <table:table-cell table:style-name="ce207" office:value-type="float" office:value="21" calcext:value-type="float">
            <text:p>21</text:p>
          </table:table-cell>
          <table:table-cell table:style-name="ce223" table:number-columns-repeated="15"/>
          <table:table-cell table:style-name="ce221" table:number-columns-repeated="12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11">
          <table:covered-table-cell table:style-name="ce420"/>
          <table:covered-table-cell table:style-name="ce33"/>
          <table:table-cell table:style-name="ce28" office:value-type="string" calcext:value-type="string" table:number-columns-spanned="2" table:number-rows-spanned="8">
            <text:p>數位傳播模組</text:p>
          </table:table-cell>
          <table:covered-table-cell table:style-name="ce118"/>
          <table:table-cell table:style-name="ce141" office:value-type="string" calcext:value-type="string">
            <text:p>傳播概論</text:p>
          </table:table-cell>
          <table:table-cell table:style-name="ce186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38" table:number-columns-repeated="2"/>
          <table:table-cell table:style-name="ce208" table:number-columns-repeated="8"/>
          <table:table-cell table:number-columns-repeated="2" table:style-name="ce208" office:value-type="float" office:value="2" calcext:value-type="float">
            <text:p>2</text:p>
          </table:table-cell>
          <table:table-cell table:style-name="ce208" table:number-columns-repeated="7"/>
          <table:table-cell table:style-name="ce264" table:number-columns-repeated="6"/>
          <table:table-cell table:style-name="ce293"/>
          <table:table-cell table:style-name="ce336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電腦繪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8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7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播節目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8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平面攝影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媒體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2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告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45" office:value-type="string" calcext:value-type="string">
            <text:p>數位影像處理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234" table:number-columns-repeated="6"/>
          <table:table-cell table:style-name="ce295"/>
          <table:table-cell table:style-name="ce339"/>
          <table:table-cell table:style-name="ce372"/>
          <table:table-cell table:style-name="ce397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3"/>
          <table:covered-table-cell table:style-name="ce73"/>
          <table:covered-table-cell table:style-name="ce120"/>
          <table:table-cell table:style-name="ce150" office:value-type="string" calcext:value-type="string">
            <text:p>合計</text:p>
          </table:table-cell>
          <table:table-cell table:style-name="ce189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40"/>
          <table:table-cell table:style-name="ce374"/>
          <table:table-cell table:style-name="ce398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420"/>
          <table:covered-table-cell table:style-name="ce33"/>
          <table:table-cell table:style-name="ce74" office:value-type="string" calcext:value-type="string" table:number-columns-spanned="2" table:number-rows-spanned="8">
            <text:p>翻譯與國際會展管理</text:p>
          </table:table-cell>
          <table:covered-table-cell table:style-name="ce121"/>
          <table:table-cell table:style-name="ce151" office:value-type="string" calcext:value-type="string">
            <text:p>國際會展概論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/>
          <table:table-cell table:style-name="ce375"/>
          <table:table-cell table:style-name="ce399" office:value-type="string" calcext:value-type="string">
            <text:p><text:span text:style-name="T18">◎</text:span></text:p>
          </table:table-cell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2" office:value-type="string" calcext:value-type="string">
            <text:p>國際會議英文簡報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18"/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7"/>
          <table:table-cell table:style-name="ce297"/>
          <table:table-cell table:style-name="ce342"/>
          <table:table-cell table:style-name="ce376"/>
          <table:table-cell table:style-name="ce400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4"/>
          <table:covered-table-cell table:style-name="ce76"/>
          <table:covered-table-cell table:style-name="ce123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2"/>
          <table:table-cell table:style-name="ce265" table:number-columns-repeated="5"/>
          <table:table-cell table:style-name="ce298"/>
          <table:table-cell table:style-name="ce343"/>
          <table:table-cell table:style-name="ce377"/>
          <table:table-cell table:style-name="ce401"/>
          <table:table-cell table:number-columns-repeated="219"/>
          <table:table-cell table:style-name="ce14" table:number-columns-repeated="767"/>
        </table:table-row>
        <table:table-row table:style-name="ro8">
          <table:table-cell table:style-name="ce421" office:value-type="string" calcext:value-type="string" table:number-columns-spanned="1" table:number-rows-spanned="71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8" office:value-type="string" calcext:value-type="string" table:number-columns-spanned="1" table:number-rows-spanned="16">
            <text:p><text:s/>必修</text:p>
          </table:table-cell>
          <table:table-cell table:style-name="ce77" office:value-type="string" calcext:value-type="string" table:number-columns-spanned="2" table:number-rows-spanned="4">
            <text:p><text:span text:style-name="T14">人文通識</text:span></text:p>
          </table:table-cell>
          <table:covered-table-cell table:style-name="ce124"/>
          <table:table-cell table:style-name="ce451" office:value-type="string" calcext:value-type="string">
            <text:p>公民核心能力(二)：倫理素養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4" table:number-columns-repeated="2"/>
          <table:table-cell table:style-name="ce497"/>
          <table:table-cell table:style-name="ce513"/>
          <table:table-cell table:style-name="ce519"/>
          <table:table-cell table:style-name="ce534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52" office:value-type="string" calcext:value-type="string">
            <text:p>公民核心能力(三)：科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0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52" office:value-type="string" calcext:value-type="string">
            <text:p>公民核心能力(四)：媒體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52" office:value-type="string" calcext:value-type="string">
            <text:p>公民核心能力(五)：美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table-cell table:style-name="ce79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25"/>
          <table:table-cell table:style-name="ce442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table-cell table:style-name="ce79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25"/>
          <table:table-cell table:style-name="ce442" office:value-type="string" calcext:value-type="string">
            <text:p>寫作實務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table-cell table:style-name="ce80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25"/>
          <table:table-cell table:style-name="ce442" office:value-type="string" calcext:value-type="string">
            <text:p>專業英語演說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專業翻譯實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0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語言與文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11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專業英文寫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跨文化溝通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21">
          <table:covered-table-cell table:style-name="ce422"/>
          <table:covered-table-cell table:style-name="ce12"/>
          <table:table-cell table:style-name="ce431" office:value-type="string" calcext:value-type="string" table:number-columns-spanned="2" table:number-rows-spanned="4">
            <text:p>第二外語</text:p>
          </table:table-cell>
          <table:covered-table-cell table:style-name="ce434"/>
          <table:table-cell table:style-name="ce453" office:value-type="string" calcext:value-type="string">
            <text:p>專業德文閱讀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254" office:value-type="float" office:value="2" calcext:value-type="float">
            <text:p>2</text:p>
          </table:table-cell>
          <table:table-cell table:style-name="ce181"/>
          <table:table-cell table:style-name="ce485"/>
          <table:table-cell table:style-name="ce209"/>
          <table:table-cell table:style-name="ce485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21">
          <table:covered-table-cell table:style-name="ce422"/>
          <table:covered-table-cell table:style-name="ce12"/>
          <table:covered-table-cell table:style-name="ce432"/>
          <table:covered-table-cell table:style-name="ce434"/>
          <table:table-cell table:style-name="ce453" office:value-type="string" calcext:value-type="string">
            <text:p>專業德語口語訓練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254" office:value-type="float" office:value="2" calcext:value-type="float">
            <text:p>2</text:p>
          </table:table-cell>
          <table:table-cell table:style-name="ce174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21">
          <table:covered-table-cell table:style-name="ce422"/>
          <table:covered-table-cell table:style-name="ce12"/>
          <table:covered-table-cell table:style-name="ce432"/>
          <table:covered-table-cell table:style-name="ce434"/>
          <table:table-cell table:style-name="ce453" office:value-type="string" calcext:value-type="string">
            <text:p>專業德文寫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254" office:value-type="float" office:value="2" calcext:value-type="float">
            <text:p>2</text:p>
          </table:table-cell>
          <table:table-cell table:style-name="ce488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21">
          <table:covered-table-cell table:style-name="ce422"/>
          <table:covered-table-cell table:style-name="ce12"/>
          <table:covered-table-cell table:style-name="ce432"/>
          <table:covered-table-cell table:style-name="ce434"/>
          <table:table-cell table:style-name="ce453" office:value-type="string" calcext:value-type="string">
            <text:p>德國語言與文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254" office:value-type="float" office:value="2" calcext:value-type="float">
            <text:p>2</text:p>
          </table:table-cell>
          <table:table-cell table:style-name="ce488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style-name="ce414" table:number-columns-repeated="986"/>
        </table:table-row>
        <table:table-row table:style-name="ro8">
          <table:covered-table-cell table:style-name="ce422"/>
          <table:covered-table-cell table:style-name="ce426"/>
          <table:table-cell table:style-name="ce84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7"/>
          <table:table-cell table:style-name="ce194" office:value-type="float" office:value="9" calcext:value-type="float">
            <text:p>9</text:p>
          </table:table-cell>
          <table:table-cell table:style-name="ce194" table:number-columns-repeated="26"/>
          <table:table-cell table:style-name="ce486"/>
          <table:table-cell table:style-name="ce253" office:value-type="float" office:value="9" calcext:value-type="float">
            <text:p>9</text:p>
          </table:table-cell>
          <table:table-cell table:style-name="ce486"/>
          <table:table-cell table:style-name="ce512"/>
          <table:table-cell table:style-name="ce523"/>
          <table:table-cell table:style-name="ce539"/>
          <table:table-cell table:number-columns-repeated="986"/>
        </table:table-row>
        <table:table-row table:style-name="ro8">
          <table:covered-table-cell table:style-name="ce422"/>
          <table:table-cell table:style-name="ce427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63"/>
          <table:covered-table-cell table:style-name="ce143"/>
          <table:table-cell table:style-name="ce179" office:value-type="float" office:value="8" calcext:value-type="float">
            <text:p>8</text:p>
          </table:table-cell>
          <table:table-cell table:style-name="ce194"/>
          <table:table-cell table:style-name="ce253" table:number-columns-repeated="20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305"/>
          <table:table-cell table:style-name="ce253" office:value-type="float" office:value="2" calcext:value-type="float">
            <text:p>2</text:p>
          </table:table-cell>
          <table:table-cell table:style-name="ce486"/>
          <table:table-cell table:style-name="ce512"/>
          <table:table-cell table:style-name="ce523"/>
          <table:table-cell table:style-name="ce539"/>
          <table:table-cell table:number-columns-repeated="986"/>
        </table:table-row>
        <table:table-row table:style-name="ro8">
          <table:covered-table-cell table:style-name="ce422"/>
          <table:table-cell table:style-name="ce428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6" office:value-type="string" calcext:value-type="string" table:number-columns-spanned="1" table:number-rows-spanned="21">
            <text:p><text:span text:style-name="T11">外語文教</text:span></text:p>
          </table:table-cell>
          <table:table-cell table:style-name="ce27" office:value-type="string" calcext:value-type="string" table:number-columns-spanned="1" table:number-rows-spanned="13">
            <text:p><text:span text:style-name="T11">華語教學</text:span></text:p>
          </table:table-cell>
          <table:table-cell table:style-name="ce158" office:value-type="string" calcext:value-type="string">
            <text:p>語言學概論＊</text:p>
          </table:table-cell>
          <table:table-cell table:style-name="ce195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24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08" table:number-columns-repeated="2"/>
          <table:table-cell table:style-name="ce299"/>
          <table:table-cell table:style-name="ce326"/>
          <table:table-cell table:style-name="ce363"/>
          <table:table-cell table:style-name="ce40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華語文教學導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華語正音與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華語語音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華人社會與文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華語詞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華語文教材教法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華語語法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文字學＊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covered-table-cell table:number-columns-repeated="2" table:style-name="ce27"/>
          <table:table-cell table:style-name="ce158" office:value-type="string" calcext:value-type="string">
            <text:p>第二語言習得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404"/>
          <table:table-cell table:number-columns-repeated="986"/>
        </table:table-row>
        <table:table-row table:style-name="ro22">
          <table:covered-table-cell table:style-name="ce422"/>
          <table:covered-table-cell table:style-name="ce12"/>
          <table:covered-table-cell table:number-columns-repeated="2" table:style-name="ce27"/>
          <table:table-cell table:style-name="ce159" office:value-type="string" calcext:value-type="string">
            <text:p>合計</text:p>
          </table:table-cell>
          <table:table-cell table:style-name="ce197" office:value-type="float" office:value="20" calcext:value-type="float">
            <text:p>20</text:p>
          </table:table-cell>
          <table:table-cell table:style-name="ce213" office:value-type="float" office:value="20" calcext:value-type="float">
            <text:p>20</text:p>
          </table:table-cell>
          <table:table-cell table:style-name="ce231" table:number-columns-repeated="2"/>
          <table:table-cell table:style-name="ce240" table:number-columns-repeated="17"/>
          <table:table-cell table:style-name="ce180" table:number-columns-repeated="6"/>
          <table:table-cell table:style-name="ce276" table:number-columns-repeated="2"/>
          <table:table-cell table:style-name="ce306"/>
          <table:table-cell table:style-name="ce345"/>
          <table:table-cell table:style-name="ce379"/>
          <table:table-cell table:style-name="ce405"/>
          <table:table-cell table:number-columns-repeated="986"/>
        </table:table-row>
        <table:table-row table:style-name="ro23">
          <table:covered-table-cell table:style-name="ce422"/>
          <table:covered-table-cell table:style-name="ce12"/>
          <table:covered-table-cell table:number-columns-repeated="2" table:style-name="ce27"/>
          <table:table-cell table:style-name="ce160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198"/>
          <table:covered-table-cell table:style-name="ce307"/>
          <table:table-cell table:style-name="ce325"/>
          <table:table-cell table:style-name="ce360"/>
          <table:table-cell table:style-name="ce387"/>
          <table:table-cell table:number-columns-repeated="219"/>
          <table:table-cell table:style-name="ce14" table:number-columns-repeated="767"/>
        </table:table-row>
        <table:table-row table:style-name="ro23">
          <table:covered-table-cell table:style-name="ce422"/>
          <table:covered-table-cell table:style-name="ce12"/>
          <table:covered-table-cell table:number-columns-repeated="2" table:style-name="ce27"/>
          <table:table-cell table:style-name="ce161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9"/>
          <table:covered-table-cell table:style-name="ce308"/>
          <table:table-cell table:style-name="ce346"/>
          <table:table-cell table:style-name="ce362"/>
          <table:table-cell table:style-name="ce38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table-cell table:style-name="ce435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41" office:value-type="string" calcext:value-type="string">
            <text:p>字彙及文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8" table:number-columns-repeated="2"/>
          <table:table-cell table:style-name="ce299"/>
          <table:table-cell table:style-name="ce347" office:value-type="string" calcext:value-type="string">
            <text:p>◎</text:p>
          </table:table-cell>
          <table:table-cell table:style-name="ce524" office:value-type="string" calcext:value-type="string">
            <text:p>◎</text:p>
          </table:table-cell>
          <table:table-cell table:style-name="ce540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39" office:value-type="string" calcext:value-type="string">
            <text:p>外語故事與繪本教學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39" office:value-type="string" calcext:value-type="string">
            <text:p>語言能力整合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39" office:value-type="string" calcext:value-type="string">
            <text:p>兒童英語活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39" office:value-type="string" calcext:value-type="string">
            <text:p>電腦輔助外語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39" office:value-type="string" calcext:value-type="string">
            <text:p>外語教材設計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number-columns-repeated="2" table:style-name="ce27"/>
          <table:table-cell table:style-name="ce139" office:value-type="string" calcext:value-type="string">
            <text:p>教學實習與服務學習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489" office:value-type="float" office:value="3" calcext:value-type="float">
            <text:p>3</text:p>
          </table:table-cell>
          <table:table-cell table:style-name="ce489"/>
          <table:table-cell table:style-name="ce498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30"/>
          <table:table-cell table:style-name="ce139" office:value-type="string" calcext:value-type="string">
            <text:p>合計</text:p>
          </table:table-cell>
          <table:table-cell table:number-columns-repeated="2" table:style-name="ce174" office:value-type="float" office:value="20" calcext:value-type="float">
            <text:p>20</text:p>
          </table:table-cell>
          <table:table-cell table:style-name="ce225" table:number-columns-repeated="19"/>
          <table:table-cell table:style-name="ce174" table:number-columns-repeated="6"/>
          <table:table-cell table:style-name="ce490" table:number-columns-repeated="2"/>
          <table:table-cell table:style-name="ce499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table-cell table:style-name="ce36" table:number-columns-spanned="1" table:number-rows-spanned="33"/>
          <table:table-cell table:style-name="ce436" office:value-type="string" calcext:value-type="string" table:number-columns-spanned="1" table:number-rows-spanned="7">
            <text:p>國際商管模組</text:p>
          </table:table-cell>
          <table:table-cell table:style-name="ce441" office:value-type="string" calcext:value-type="string">
            <text:p>國際企業經營策略</text:p>
          </table:table-cell>
          <table:table-cell table:number-columns-repeated="2" table:style-name="ce461" office:value-type="float" office:value="3" calcext:value-type="float">
            <text:p>3</text:p>
          </table:table-cell>
          <table:table-cell table:style-name="ce224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/>
          <table:table-cell table:style-name="ce299"/>
          <table:table-cell table:style-name="ce514"/>
          <table:table-cell table:style-name="ce526"/>
          <table:table-cell table:style-name="ce54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442" office:value-type="string" calcext:value-type="string">
            <text:p>國際企業個案研究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442" office:value-type="string" calcext:value-type="string">
            <text:p>國際企業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442" office:value-type="string" calcext:value-type="string">
            <text:p>財務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24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442" office:value-type="string" calcext:value-type="string">
            <text:p>企業經營模擬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24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62" office:value-type="string" calcext:value-type="string">
            <text:p>國際物流管理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32"/>
          <table:table-cell table:style-name="ce226" table:number-columns-repeated="15"/>
          <table:table-cell table:style-name="ce232" table:number-columns-repeated="3"/>
          <table:table-cell table:style-name="ce254" table:number-columns-repeated="5"/>
          <table:table-cell table:style-name="ce254" office:value-type="float" office:value="3" calcext:value-type="float">
            <text:p>3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1"/>
          <table:table-cell table:style-name="ce350"/>
          <table:table-cell table:style-name="ce381"/>
          <table:table-cell table:style-name="ce409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6"/>
          <table:table-cell table:style-name="ce443" office:value-type="string" calcext:value-type="string">
            <text:p>國際人力資源管理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2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76" table:number-columns-repeated="2"/>
          <table:table-cell table:style-name="ce304"/>
          <table:table-cell table:style-name="ce345"/>
          <table:table-cell table:style-name="ce528"/>
          <table:table-cell table:style-name="ce544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table-cell table:style-name="ce28" office:value-type="string" calcext:value-type="string" table:number-columns-spanned="1" table:number-rows-spanned="9">
            <text:p>數位傳播模組</text:p>
          </table:table-cell>
          <table:table-cell table:style-name="ce153" office:value-type="string" calcext:value-type="string">
            <text:p>視覺傳達設計</text:p>
          </table:table-cell>
          <table:table-cell table:style-name="ce203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15" table:number-columns-repeated="2"/>
          <table:table-cell table:style-name="ce241" table:number-columns-repeated="2"/>
          <table:table-cell table:style-name="ce215" table:number-columns-repeated="15"/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526"/>
          <table:table-cell table:style-name="ce540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網路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進階廣告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當代傳播問題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媒體後製與影像包裝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網站設計與建置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活動企劃與整合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2" calcext:value-type="float">
            <text:p>2</text:p>
          </table:table-cell>
          <table:table-cell table:style-name="ce209"/>
          <table:table-cell table:style-name="ce314"/>
          <table:table-cell table:style-name="ce34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63" office:value-type="string" calcext:value-type="string">
            <text:p>媒體經營與管理</text:p>
          </table:table-cell>
          <table:table-cell table:style-name="ce18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34" table:number-columns-repeated="19"/>
          <table:table-cell table:style-name="ce210" table:number-columns-repeated="3"/>
          <table:table-cell table:number-columns-repeated="2" table:style-name="ce210" office:value-type="float" office:value="2" calcext:value-type="float">
            <text:p>2</text:p>
          </table:table-cell>
          <table:table-cell table:style-name="ce210" table:number-columns-repeated="3"/>
          <table:table-cell table:style-name="ce309"/>
          <table:table-cell table:style-name="ce352"/>
          <table:table-cell table:style-name="ce529"/>
          <table:table-cell table:style-name="ce545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6"/>
          <table:table-cell table:style-name="ce454" office:value-type="string" calcext:value-type="string">
            <text:p>合計</text:p>
          </table:table-cell>
          <table:table-cell table:number-columns-repeated="2" table:style-name="ce462" office:value-type="float" office:value="20" calcext:value-type="float">
            <text:p>20</text:p>
          </table:table-cell>
          <table:table-cell table:style-name="ce467" table:number-columns-repeated="19"/>
          <table:table-cell table:style-name="ce462" table:number-columns-repeated="6"/>
          <table:table-cell table:style-name="ce491" table:number-columns-repeated="2"/>
          <table:table-cell table:style-name="ce500"/>
          <table:table-cell table:style-name="ce515"/>
          <table:table-cell table:style-name="ce530"/>
          <table:table-cell table:style-name="ce546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table-cell table:style-name="ce438" office:value-type="string" calcext:value-type="string" table:number-columns-spanned="1" table:number-rows-spanned="8">
            <text:p>數位內容模組</text:p>
          </table:table-cell>
          <table:table-cell table:style-name="ce153" office:value-type="string" calcext:value-type="string">
            <text:p>插畫設計</text:p>
          </table:table-cell>
          <table:table-cell table:style-name="ce20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215" table:number-columns-repeated="19"/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526"/>
          <table:table-cell table:style-name="ce54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64" office:value-type="string" calcext:value-type="string">
            <text:p>數位內容企劃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專案管理導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網頁設計與管理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數位影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54" office:value-type="string" calcext:value-type="string">
            <text:p>專案管理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163" office:value-type="string" calcext:value-type="string">
            <text:p>動畫分鏡劇本設計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style-name="ce234"/>
          <table:table-cell table:style-name="ce210" table:number-columns-repeated="5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309"/>
          <table:table-cell table:style-name="ce352"/>
          <table:table-cell table:style-name="ce529"/>
          <table:table-cell table:style-name="ce547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7"/>
          <table:table-cell table:style-name="ce454" office:value-type="string" calcext:value-type="string">
            <text:p>合計</text:p>
          </table:table-cell>
          <table:table-cell table:number-columns-repeated="2" table:style-name="ce462" office:value-type="float" office:value="20" calcext:value-type="float">
            <text:p>20</text:p>
          </table:table-cell>
          <table:table-cell table:style-name="ce467" table:number-columns-repeated="14"/>
          <table:table-cell table:style-name="ce470"/>
          <table:table-cell table:style-name="ce471"/>
          <table:table-cell table:style-name="ce472" table:number-columns-repeated="3"/>
          <table:table-cell table:style-name="ce474"/>
          <table:table-cell table:style-name="ce462" table:number-columns-repeated="6"/>
          <table:table-cell table:style-name="ce491"/>
          <table:table-cell table:style-name="ce501"/>
          <table:table-cell table:style-name="ce340"/>
          <table:table-cell table:style-name="ce530"/>
          <table:table-cell table:style-name="ce546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table-cell table:style-name="ce85" office:value-type="string" calcext:value-type="string" table:number-columns-spanned="1" table:number-rows-spanned="9">
            <text:p>翻譯與國際會展模組</text:p>
          </table:table-cell>
          <table:table-cell table:style-name="ce165" office:value-type="string" calcext:value-type="string">
            <text:p>電腦輔助翻譯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35" table:number-columns-repeated="19"/>
          <table:table-cell table:style-name="ce255"/>
          <table:table-cell table:number-columns-repeated="2" table:style-name="ce255" office:value-type="float" office:value="3" calcext:value-type="float">
            <text:p>3</text:p>
          </table:table-cell>
          <table:table-cell table:style-name="ce255" table:number-columns-repeated="5"/>
          <table:table-cell table:style-name="ce315"/>
          <table:table-cell table:style-name="ce354"/>
          <table:table-cell table:style-name="ce531"/>
          <table:table-cell table:style-name="ce412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9"/>
          <table:table-cell table:style-name="ce455" office:value-type="string" calcext:value-type="string">
            <text:p>進階筆譯技巧運用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262" table:number-columns-repeated="19"/>
          <table:table-cell table:style-name="ce181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3"/>
          <table:table-cell table:style-name="ce209" table:number-columns-repeated="2"/>
          <table:table-cell table:style-name="ce300"/>
          <table:table-cell table:style-name="ce348"/>
          <table:table-cell table:style-name="ce525"/>
          <table:table-cell table:style-name="ce541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9"/>
          <table:table-cell table:style-name="ce455" office:value-type="string" calcext:value-type="string">
            <text:p>導覽解說技巧演練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9"/>
          <table:table-cell table:style-name="ce455" office:value-type="string" calcext:value-type="string">
            <text:p>專業司儀會議主持演練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62" table:number-columns-repeated="19"/>
          <table:table-cell table:style-name="ce181" table:number-columns-repeated="3"/>
          <table:table-cell table:number-columns-repeated="2" table:style-name="ce181" office:value-type="float" office:value="3" calcext:value-type="float">
            <text:p>3</text:p>
          </table:table-cell>
          <table:table-cell table:style-name="ce181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9"/>
          <table:table-cell table:style-name="ce455" office:value-type="string" calcext:value-type="string">
            <text:p>國際會議實務演練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9"/>
          <table:table-cell table:style-name="ce455" office:value-type="string" calcext:value-type="string">
            <text:p>談判技巧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9"/>
          <table:table-cell table:style-name="ce455" office:value-type="string" calcext:value-type="string">
            <text:p>模擬會議</text:p>
          </table:table-cell>
          <table:table-cell table:style-name="ce181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516" office:value-type="string" calcext:value-type="string">
            <text:p>◎</text:p>
          </table:table-cell>
          <table:table-cell table:style-name="ce527" office:value-type="string" calcext:value-type="string">
            <text:p>◎</text:p>
          </table:table-cell>
          <table:table-cell table:style-name="ce543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27"/>
          <table:covered-table-cell table:style-name="ce439"/>
          <table:table-cell table:style-name="ce456" office:value-type="string" calcext:value-type="string">
            <text:p>進階逐步口譯</text:p>
          </table:table-cell>
          <table:table-cell table:style-name="ce463" office:value-type="float" office:value="2" calcext:value-type="float">
            <text:p>2</text:p>
          </table:table-cell>
          <table:table-cell table:style-name="ce465" office:value-type="float" office:value="2" calcext:value-type="float">
            <text:p>2</text:p>
          </table:table-cell>
          <table:table-cell table:style-name="ce468" table:number-columns-repeated="19"/>
          <table:table-cell table:style-name="ce465" table:number-columns-repeated="5"/>
          <table:table-cell table:number-columns-repeated="2" table:style-name="ce465" office:value-type="float" office:value="2" calcext:value-type="float">
            <text:p>2</text:p>
          </table:table-cell>
          <table:table-cell table:style-name="ce465"/>
          <table:table-cell table:style-name="ce502"/>
          <table:table-cell table:style-name="ce517" office:value-type="string" calcext:value-type="string">
            <text:p>◎</text:p>
          </table:table-cell>
          <table:table-cell table:style-name="ce532"/>
          <table:table-cell table:style-name="ce548"/>
          <table:table-cell table:number-columns-repeated="986"/>
        </table:table-row>
        <table:table-row table:style-name="ro4">
          <table:covered-table-cell table:style-name="ce423"/>
          <table:covered-table-cell table:style-name="ce429"/>
          <table:covered-table-cell table:style-name="ce36"/>
          <table:covered-table-cell table:style-name="ce440"/>
          <table:table-cell table:style-name="ce457" office:value-type="string" calcext:value-type="string">
            <text:p>合計</text:p>
          </table:table-cell>
          <table:table-cell table:style-name="ce464" office:value-type="float" office:value="21" calcext:value-type="float">
            <text:p>21</text:p>
          </table:table-cell>
          <table:table-cell table:style-name="ce466" office:value-type="float" office:value="21" calcext:value-type="float">
            <text:p>21</text:p>
          </table:table-cell>
          <table:table-cell table:style-name="ce469" table:number-columns-repeated="27"/>
          <table:table-cell table:style-name="ce503"/>
          <table:table-cell table:style-name="ce518"/>
          <table:table-cell table:style-name="ce503"/>
          <table:table-cell table:style-name="ce549"/>
          <table:table-cell table:number-columns-repeated="986"/>
        </table:table-row>
        <table:table-row table:style-name="ro16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8" table:number-columns-repeated="37"/>
          <table:table-cell table:style-name="ce415"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各種實習課程畢業學分數採計不得超過</text:span><text:span text:style-name="T10">30</text:span><text:span text:style-name="T9">學分。</text:span></text:p>
          </table:table-cell>
          <table:table-cell table:style-name="ce17" table:number-columns-repeated="37"/>
          <table:table-cell table:style-name="ce414" table:number-columns-repeated="986"/>
        </table:table-row>
        <table:table-row table:style-name="ro7">
          <table:table-cell table:style-name="ce18" office:value-type="string" calcext:value-type="string" table:number-columns-spanned="38" table:number-rows-spanned="1">
            <text:p>4<text:span text:style-name="T12">、</text:span><text:span text:style-name="T9">任一非外語之學分學程(含教育學程)或非外語之輔系、雙主修，均可認列。</text:span></text:p>
          </table:table-cell>
          <table:covered-table-cell table:number-columns-repeated="37" table:style-name="ce17"/>
          <table:table-cell table:style-name="ce414" table:number-columns-repeated="986"/>
        </table:table-row>
        <table:table-row table:style-name="ro17" table:number-rows-repeated="10483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德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西文" table:style-name="ta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1" table:number-columns-repeated="2" table:default-cell-style-name="ce14"/>
        <table:table-column table:style-name="co2" table:number-columns-repeated="28" table:default-cell-style-name="ce14"/>
        <table:table-column table:style-name="co1" table:default-cell-style-name="ce14"/>
        <table:table-column table:style-name="co9" table:default-cell-style-name="ce14"/>
        <table:table-column table:style-name="co8" table:default-cell-style-name="ce14"/>
        <table:table-column table:style-name="co6" table:number-columns-repeated="219" table:default-cell-style-name="ce14"/>
        <table:table-column table:style-name="co6" table:number-columns-repeated="767" table:default-cell-style-name="Default"/>
        <table:table-header-rows>
          <table:table-row table:style-name="ro11">
            <table:table-cell table:style-name="ce1" office:value-type="string" calcext:value-type="string" table:number-columns-spanned="38" table:number-rows-spanned="1">
              <text:p>五專部「雙外語跨領域國際專業人才培育專班」英文科副修西文</text:p>
            </table:table-cell>
            <table:covered-table-cell table:number-columns-repeated="37" table:style-name="ce19"/>
            <table:table-cell table:number-columns-repeated="219"/>
            <table:table-cell table:style-name="ce14" table:number-columns-repeated="767"/>
          </table:table-row>
          <table:table-row table:style-name="ro25">
            <table:table-cell table:style-name="ce2" office:value-type="string" calcext:value-type="string" table:number-columns-spanned="38" table:number-rows-spanned="1">
              <text:p>104<text:span text:style-name="T19">學年度以後</text:span><text:span text:style-name="T2">(</text:span><text:span text:style-name="T20">含</text:span><text:span text:style-name="T2">)</text:span><text:span text:style-name="T20">入學適用</text:span></text:p>
              <text:p><text:span text:style-name="T4">105</text:span><text:span text:style-name="T20">年</text:span><text:span text:style-name="T2">12</text:span><text:span text:style-name="T20">月</text:span><text:span text:style-name="T2">6</text:span><text:span text:style-name="T20">日校課委會議通過</text:span></text:p>
              <text:p><text:span text:style-name="T4">105</text:span><text:span text:style-name="T20">年</text:span><text:span text:style-name="T2">12</text:span><text:span text:style-name="T20">月</text:span><text:span text:style-name="T2">27</text:span><text:span text:style-name="T20">日教務會議修訂通過</text:span></text:p>
              <text:p><text:span text:style-name="T19">臺教技</text:span><text:span text:style-name="T2">(</text:span><text:span text:style-name="T20">三</text:span><text:span text:style-name="T2">)</text:span><text:span text:style-name="T20">字第</text:span><text:span text:style-name="T2">1020109761</text:span><text:span text:style-name="T20">號文核准</text:span></text:p>
            </table:table-cell>
            <table:covered-table-cell table:number-columns-repeated="37" table:style-name="ce2"/>
            <table:table-cell table:number-columns-repeated="219"/>
            <table:table-cell table:style-name="ce14" table:number-columns-repeated="767"/>
          </table:table-row>
          <table:table-row table:style-name="ro11">
            <table:table-cell table:style-name="ce416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9"/>
            <table:covered-table-cell table:style-name="ce88"/>
            <table:table-cell table:style-name="ce20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69" office:value-type="string" calcext:value-type="string" table:number-columns-spanned="1" table:number-rows-spanned="3">
              <text:p>總學分數</text:p>
            </table:table-cell>
            <table:table-cell table:style-name="ce169" office:value-type="string" calcext:value-type="string" table:number-columns-spanned="1" table:number-rows-spanned="3">
              <text:p>總授課時數</text:p>
            </table:table-cell>
            <table:table-cell table:style-name="ce217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37"/>
            <table:covered-table-cell table:style-name="ce243"/>
            <table:table-cell table:style-name="ce319" office:value-type="string" calcext:value-type="string" table:number-columns-spanned="3" table:number-rows-spanned="2">
              <text:p>備註</text:p>
            </table:table-cell>
            <table:covered-table-cell table:style-name="ce357"/>
            <table:covered-table-cell table:style-name="ce384"/>
            <table:table-cell table:number-columns-repeated="219"/>
            <table:table-cell table:style-name="ce14" table:number-columns-repeated="767"/>
          </table:table-row>
          <table:table-row table:style-name="ro4">
            <table:covered-table-cell table:number-columns-repeated="2" table:style-name="ce417"/>
            <table:covered-table-cell table:style-name="ce40"/>
            <table:covered-table-cell table:style-name="ce89"/>
            <table:covered-table-cell table:style-name="ce136"/>
            <table:covered-table-cell table:number-columns-repeated="2" table:style-name="ce170"/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covered-table-cell table:style-name="ce320"/>
            <table:covered-table-cell table:style-name="ce358"/>
            <table:covered-table-cell table:style-name="ce385"/>
            <table:table-cell table:number-columns-repeated="219"/>
            <table:table-cell table:style-name="ce14" table:number-columns-repeated="767"/>
          </table:table-row>
          <table:table-row table:style-name="ro20">
            <table:covered-table-cell table:number-columns-repeated="2" table:style-name="ce418"/>
            <table:covered-table-cell table:style-name="ce41"/>
            <table:covered-table-cell table:style-name="ce90"/>
            <table:covered-table-cell table:style-name="ce137"/>
            <table:covered-table-cell table:number-columns-repeated="2" table:style-name="ce171"/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504" office:value-type="string" calcext:value-type="string">
              <text:p>全英語授課</text:p>
            </table:table-cell>
            <table:table-cell table:style-name="ce504" office:value-type="string" calcext:value-type="string">
              <text:p>使用原文書</text:p>
            </table:table-cell>
            <table:table-cell table:style-name="ce533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4" table:number-columns-repeated="767"/>
          </table:table-row>
        </table:table-header-rows>
        <table:table-row table:style-name="ro6">
          <table:table-cell table:style-name="ce419" office:value-type="string" calcext:value-type="string" table:number-columns-spanned="1" table:number-rows-spanned="46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424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2" office:value-type="string" calcext:value-type="string" table:number-columns-spanned="2" table:number-rows-spanned="4">
            <text:p>語言</text:p>
          </table:table-cell>
          <table:covered-table-cell table:style-name="ce91"/>
          <table:table-cell table:style-name="ce441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4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style-name="ce475" table:number-columns-repeated="5"/>
          <table:table-cell table:style-name="ce581"/>
          <table:table-cell table:style-name="ce479"/>
          <table:table-cell table:style-name="ce581"/>
          <table:table-cell table:style-name="ce505"/>
          <table:table-cell table:style-name="ce519"/>
          <table:table-cell table:style-name="ce534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3"/>
          <table:covered-table-cell table:style-name="ce92"/>
          <table:table-cell table:style-name="ce442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4"/>
          <table:covered-table-cell table:style-name="ce93"/>
          <table:table-cell table:style-name="ce442" office:value-type="string" calcext:value-type="string">
            <text:p>四書選讀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4"/>
          <table:covered-table-cell table:style-name="ce93"/>
          <table:table-cell table:style-name="ce442" office:value-type="string" calcext:value-type="string">
            <text:p>英文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45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2"/>
          <table:table-cell table:style-name="ce442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covered-table-cell table:style-name="ce43"/>
          <table:covered-table-cell table:style-name="ce92"/>
          <table:table-cell table:style-name="ce442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4"/>
          <table:table-cell table:style-name="ce442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7"/>
          <table:covered-table-cell table:style-name="ce95"/>
          <table:table-cell table:style-name="ce442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7"/>
          <table:covered-table-cell table:style-name="ce95"/>
          <table:table-cell table:style-name="ce442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7"/>
          <table:covered-table-cell table:style-name="ce95"/>
          <table:table-cell table:style-name="ce442" office:value-type="string" calcext:value-type="string">
            <text:p>地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8"/>
          <table:covered-table-cell table:style-name="ce96"/>
          <table:table-cell table:style-name="ce442" office:value-type="string" calcext:value-type="string">
            <text:p>公民與社會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49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7"/>
          <table:table-cell table:style-name="ce442" office:value-type="string" calcext:value-type="string">
            <text:p>物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50"/>
          <table:covered-table-cell table:style-name="ce98"/>
          <table:table-cell table:style-name="ce442" office:value-type="string" calcext:value-type="string">
            <text:p>化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51"/>
          <table:covered-table-cell table:style-name="ce99"/>
          <table:table-cell table:style-name="ce442" office:value-type="string" calcext:value-type="string">
            <text:p>生物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4"/>
          <table:table-cell table:style-name="ce442" office:value-type="string" calcext:value-type="string">
            <text:p>音樂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8"/>
          <table:covered-table-cell table:style-name="ce96"/>
          <table:table-cell table:style-name="ce442" office:value-type="string" calcext:value-type="string">
            <text:p>藝術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4"/>
          <table:table-cell table:style-name="ce442" office:value-type="string" calcext:value-type="string">
            <text:p>法律與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7"/>
          <table:covered-table-cell table:style-name="ce48"/>
          <table:covered-table-cell table:style-name="ce96"/>
          <table:table-cell table:style-name="ce442" office:value-type="string" calcext:value-type="string">
            <text:p>計算機概論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7"/>
          <table:table-cell table:style-name="ce46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0"/>
          <table:table-cell table:style-name="ce442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10"/>
          <table:table-cell table:style-name="ce173" table:number-columns-repeated="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7"/>
          <table:table-cell table:style-name="ce52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4"/>
          <table:table-cell table:style-name="ce442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9">
          <table:covered-table-cell table:style-name="ce420"/>
          <table:covered-table-cell table:style-name="ce10"/>
          <table:covered-table-cell table:style-name="ce53"/>
          <table:covered-table-cell table:style-name="ce101"/>
          <table:table-cell table:style-name="ce443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16"/>
          <table:table-cell table:style-name="ce477" table:number-columns-repeated="5"/>
          <table:table-cell table:style-name="ce582"/>
          <table:table-cell table:style-name="ce588"/>
          <table:table-cell table:style-name="ce582"/>
          <table:table-cell table:style-name="ce507"/>
          <table:table-cell table:style-name="ce521"/>
          <table:table-cell table:style-name="ce536"/>
          <table:table-cell table:number-columns-repeated="986"/>
        </table:table-row>
        <table:table-row table:style-name="ro6">
          <table:covered-table-cell table:style-name="ce420"/>
          <table:table-cell table:style-name="ce425" office:value-type="string" calcext:value-type="string" table:number-columns-spanned="1" table:number-rows-spanned="25">
            <text:p><text:span text:style-name="T11">校 訂 科 目</text:span></text:p>
          </table:table-cell>
          <table:table-cell table:style-name="ce54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2"/>
          <table:table-cell table:style-name="ce441" office:value-type="string" calcext:value-type="string">
            <text:p>中國文學簡述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number-columns-repeated="4" table:style-name="ce173" office:value-type="float" office:value="3" calcext:value-type="float">
            <text:p>3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8"/>
          <table:table-cell table:style-name="ce522"/>
          <table:table-cell table:style-name="ce537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理則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文書處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2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4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6"/>
          <table:covered-table-cell table:style-name="ce104"/>
          <table:table-cell table:style-name="ce442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6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420"/>
          <table:covered-table-cell table:style-name="ce12"/>
          <table:table-cell table:style-name="ce29" office:value-type="string" calcext:value-type="string" table:number-columns-spanned="2" table:number-rows-spanned="15">
            <text:p>主副修必修</text:p>
          </table:table-cell>
          <table:covered-table-cell table:style-name="ce103"/>
          <table:table-cell table:style-name="ce442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table:number-columns-repeated="4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table:number-columns-repeated="4"/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文文法與寫作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0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英文文法寫作與翻譯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0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2" office:value-type="string" calcext:value-type="string">
            <text:p>中級英文閱讀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table:number-columns-repeated="8"/>
          <table:table-cell table:number-columns-repeated="4" table:style-name="ce173" office:value-type="float" office:value="3" calcext:value-type="float">
            <text:p>3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566" office:value-type="string" calcext:value-type="string">
            <text:p>西班牙文(一)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8"/>
          <table:table-cell table:style-name="ce458" table:number-columns-repeated="8"/>
          <table:table-cell table:style-name="ce576" table:number-columns-repeated="5"/>
          <table:table-cell table:style-name="ce583"/>
          <table:table-cell table:style-name="ce480"/>
          <table:table-cell table:style-name="ce583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9" office:value-type="string" calcext:value-type="string">
            <text:p>西班牙語會話(一)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8"/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9" office:value-type="string" calcext:value-type="string">
            <text:p>西班牙文(二)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8" calcext:value-type="float">
            <text:p>8</text:p>
          </table:table-cell>
          <table:table-cell table:style-name="ce174" table:number-columns-repeated="4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4"/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9" office:value-type="string" calcext:value-type="string">
            <text:p>西班牙語會話(二)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6" calcext:value-type="float">
            <text:p>6</text:p>
          </table:table-cell>
          <table:table-cell table:style-name="ce174" table:number-columns-repeated="4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table:number-columns-repeated="4"/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9" office:value-type="string" calcext:value-type="string">
            <text:p>西班牙文閱讀(一)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4"/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4"/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9" office:value-type="string" calcext:value-type="string">
            <text:p>西班牙文(三)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6" calcext:value-type="float">
            <text:p>6</text:p>
          </table:table-cell>
          <table:table-cell table:style-name="ce174" table:number-columns-repeated="8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449" office:value-type="string" calcext:value-type="string">
            <text:p>西班牙語會話(三)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6" calcext:value-type="float">
            <text:p>6</text:p>
          </table:table-cell>
          <table:table-cell table:style-name="ce174" table:number-columns-repeated="8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"/>
          <table:covered-table-cell table:style-name="ce103"/>
          <table:table-cell table:style-name="ce567" office:value-type="string" calcext:value-type="string">
            <text:p>西班牙文閱讀(二)</text:p>
          </table:table-cell>
          <table:table-cell table:number-columns-repeated="2" table:style-name="ce571" office:value-type="float" office:value="6" calcext:value-type="float">
            <text:p>6</text:p>
          </table:table-cell>
          <table:table-cell table:style-name="ce571" table:number-columns-repeated="8"/>
          <table:table-cell table:number-columns-repeated="4" table:style-name="ce571" office:value-type="float" office:value="3" calcext:value-type="float">
            <text:p>3</text:p>
          </table:table-cell>
          <table:table-cell table:style-name="ce459" table:number-columns-repeated="8"/>
          <table:table-cell table:style-name="ce577" table:number-columns-repeated="5"/>
          <table:table-cell table:style-name="ce584"/>
          <table:table-cell table:style-name="ce589"/>
          <table:table-cell table:style-name="ce584"/>
          <table:table-cell table:style-name="ce507"/>
          <table:table-cell table:style-name="ce521"/>
          <table:table-cell table:style-name="ce536"/>
          <table:table-cell table:number-columns-repeated="986"/>
        </table:table-row>
        <table:table-row table:style-name="ro8">
          <table:table-cell table:style-name="ce419" office:value-type="string" calcext:value-type="string" table:number-columns-spanned="1" table:number-rows-spanned="63">
            <text:p><text:span text:style-name="T5">第四至第五年</text:span><text:span text:style-name="T6"> (</text:span><text:span text:style-name="T7">專業養成階段</text:span><text:span text:style-name="T6">) 78 </text:span><text:span text:style-name="T7">學</text:span><text:span text:style-name="T6"> </text:span><text:span text:style-name="T7">分</text:span></text:p>
          </table:table-cell>
          <table:table-cell table:style-name="ce550" office:value-type="string" calcext:value-type="string" table:number-columns-spanned="1" table:number-rows-spanned="24">
            <text:p><text:s/>必修</text:p>
          </table:table-cell>
          <table:table-cell table:style-name="ce57" office:value-type="string" calcext:value-type="string" table:number-columns-spanned="2" table:number-rows-spanned="9">
            <text:p>一般科目</text:p>
          </table:table-cell>
          <table:covered-table-cell table:style-name="ce561"/>
          <table:table-cell table:style-name="ce441" office:value-type="string" calcext:value-type="string">
            <text:p>人格修養(四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4" table:style-name="ce177" office:value-type="float" office:value="1" calcext:value-type="float">
            <text:p>1</text:p>
          </table:table-cell>
          <table:table-cell table:style-name="ce473" table:number-columns-repeated="2"/>
          <table:table-cell table:style-name="ce177" table:number-columns-repeated="7"/>
          <table:table-cell table:style-name="ce484"/>
          <table:table-cell table:style-name="ce214"/>
          <table:table-cell table:style-name="ce484"/>
          <table:table-cell table:style-name="ce509"/>
          <table:table-cell table:style-name="ce522"/>
          <table:table-cell table:style-name="ce537"/>
          <table:table-cell table:number-columns-repeated="986"/>
        </table:table-row>
        <table:table-row table:style-name="ro8">
          <table:covered-table-cell table:style-name="ce420"/>
          <table:covered-table-cell table:style-name="ce551"/>
          <table:covered-table-cell table:style-name="ce58"/>
          <table:covered-table-cell table:style-name="ce562"/>
          <table:table-cell table:style-name="ce141" office:value-type="string" calcext:value-type="string">
            <text:p>人格修養(五)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4" table:style-name="ce174" office:value-type="float" office:value="1" calcext:value-type="float">
            <text:p>1</text:p>
          </table:table-cell>
          <table:table-cell table:style-name="ce225" table:number-columns-repeated="5"/>
          <table:table-cell table:style-name="ce264" table:number-columns-repeated="2"/>
          <table:table-cell table:style-name="ce286"/>
          <table:table-cell table:style-name="ce326"/>
          <table:table-cell table:style-name="ce363"/>
          <table:table-cell table:style-name="ce390"/>
          <table:table-cell table:style-name="ce414"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2"/>
          <table:covered-table-cell table:style-name="ce562"/>
          <table:table-cell table:style-name="ce442" office:value-type="string" calcext:value-type="string">
            <text:p>史籍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2"/>
          <table:covered-table-cell table:style-name="ce562"/>
          <table:table-cell table:style-name="ce442" office:value-type="string" calcext:value-type="string">
            <text:p>先秦諸子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2"/>
          <table:covered-table-cell table:style-name="ce562"/>
          <table:table-cell table:style-name="ce442" office:value-type="string" calcext:value-type="string">
            <text:p>中國語文運用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11">
          <table:covered-table-cell table:style-name="ce420"/>
          <table:covered-table-cell table:style-name="ce12"/>
          <table:covered-table-cell table:style-name="ce552"/>
          <table:covered-table-cell table:style-name="ce562"/>
          <table:table-cell table:style-name="ce442" office:value-type="string" calcext:value-type="string">
            <text:p>哲學概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11">
          <table:covered-table-cell table:style-name="ce420"/>
          <table:covered-table-cell table:style-name="ce12"/>
          <table:covered-table-cell table:style-name="ce552"/>
          <table:covered-table-cell table:style-name="ce562"/>
          <table:table-cell table:style-name="ce447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552"/>
          <table:covered-table-cell table:style-name="ce562"/>
          <table:table-cell table:style-name="ce442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553"/>
          <table:covered-table-cell table:style-name="ce563"/>
          <table:table-cell table:style-name="ce442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table-cell table:style-name="ce60" office:value-type="string" calcext:value-type="string" table:number-columns-spanned="2" table:number-rows-spanned="14">
            <text:p>主副修必修</text:p>
          </table:table-cell>
          <table:covered-table-cell table:style-name="ce108"/>
          <table:table-cell table:style-name="ce442" office:value-type="string" calcext:value-type="string">
            <text:p>進階英語聽力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2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2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2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2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2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2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2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566" office:value-type="string" calcext:value-type="string">
            <text:p>西班牙文翻譯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style-name="ce181" table:number-columns-repeated="12"/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9"/>
          <table:table-cell table:style-name="ce485"/>
          <table:table-cell table:style-name="ce209"/>
          <table:table-cell table:style-name="ce485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9" office:value-type="string" calcext:value-type="string">
            <text:p>西班牙文化與文明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9" office:value-type="string" calcext:value-type="string">
            <text:p>拉丁美洲文化與文明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449" office:value-type="string" calcext:value-type="string">
            <text:p>西班牙文寫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420"/>
          <table:covered-table-cell table:style-name="ce12"/>
          <table:covered-table-cell table:style-name="ce61"/>
          <table:covered-table-cell table:style-name="ce109"/>
          <table:table-cell table:style-name="ce568" office:value-type="string" calcext:value-type="string">
            <text:p>西班牙語進階口語練習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4">
          <table:covered-table-cell table:style-name="ce420"/>
          <table:covered-table-cell table:style-name="ce12"/>
          <table:covered-table-cell table:style-name="ce62"/>
          <table:covered-table-cell table:style-name="ce110"/>
          <table:table-cell table:style-name="ce569" office:value-type="string" calcext:value-type="string">
            <text:p>西班牙語進階聽力訓練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94"/>
          <table:table-cell table:style-name="ce596"/>
          <table:table-cell table:style-name="ce604"/>
          <table:table-cell table:number-columns-repeated="986"/>
        </table:table-row>
        <table:table-row table:style-name="ro8">
          <table:covered-table-cell table:style-name="ce420"/>
          <table:covered-table-cell table:style-name="ce426"/>
          <table:table-cell table:style-name="ce31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3"/>
          <table:covered-table-cell table:style-name="ce143"/>
          <table:table-cell table:style-name="ce179" office:value-type="float" office:value="6" calcext:value-type="float">
            <text:p>6</text:p>
          </table:table-cell>
          <table:table-cell table:style-name="ce194" table:number-columns-repeated="19"/>
          <table:table-cell table:style-name="ce194" office:value-type="float" office:value="6" calcext:value-type="float">
            <text:p>6</text:p>
          </table:table-cell>
          <table:table-cell table:style-name="ce194" table:number-columns-repeated="6"/>
          <table:table-cell table:style-name="ce486"/>
          <table:table-cell table:style-name="ce253"/>
          <table:table-cell table:style-name="ce486"/>
          <table:table-cell table:style-name="ce512"/>
          <table:table-cell table:style-name="ce523"/>
          <table:table-cell table:style-name="ce539"/>
          <table:table-cell table:number-columns-repeated="986"/>
        </table:table-row>
        <table:table-row table:style-name="ro8">
          <table:covered-table-cell table:style-name="ce420"/>
          <table:table-cell table:style-name="ce427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3"/>
          <table:covered-table-cell table:style-name="ce143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10"/>
          <table:table-cell table:style-name="ce487"/>
          <table:table-cell table:style-name="ce490"/>
          <table:table-cell table:style-name="ce487"/>
          <table:table-cell table:style-name="ce512"/>
          <table:table-cell table:style-name="ce523"/>
          <table:table-cell table:style-name="ce539"/>
          <table:table-cell table:number-columns-repeated="986"/>
        </table:table-row>
        <table:table-row table:style-name="ro13">
          <table:covered-table-cell table:style-name="ce420"/>
          <table:table-cell table:style-name="ce32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4" office:value-type="string" calcext:value-type="string" table:number-columns-spanned="2" table:number-rows-spanned="5">
            <text:p>外語文教模組</text:p>
          </table:table-cell>
          <table:covered-table-cell table:style-name="ce105"/>
          <table:table-cell table:style-name="ce138" office:value-type="string" calcext:value-type="string">
            <text:p>外語教學概論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2"/>
          <table:table-cell table:number-columns-repeated="4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73"/>
          <table:table-cell table:style-name="ce264"/>
          <table:table-cell table:style-name="ce124"/>
          <table:table-cell table:style-name="ce330" office:value-type="string" calcext:value-type="string">
            <text:p>◎</text:p>
          </table:table-cell>
          <table:table-cell table:style-name="ce366" office:value-type="string" calcext:value-type="string">
            <text:p>◎</text:p>
          </table:table-cell>
          <table:table-cell table:style-name="ce393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第二外語習得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number-columns-repeated="4" table:style-name="ce181" office:value-type="float" office:value="2" calcext:value-type="float">
            <text:p>2</text:p>
          </table:table-cell>
          <table:table-cell table:style-name="ce252" table:number-columns-repeated="4"/>
          <table:table-cell table:style-name="ce209"/>
          <table:table-cell table:style-name="ce262" table:number-columns-repeated="4"/>
          <table:table-cell table:style-name="ce274"/>
          <table:table-cell table:style-name="ce233"/>
          <table:table-cell table:style-name="ce125"/>
          <table:table-cell table:style-name="ce331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58"/>
          <table:covered-table-cell table:style-name="ce106"/>
          <table:table-cell table:style-name="ce141" office:value-type="string" calcext:value-type="string">
            <text:p>外語教學課程設計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6"/>
          <table:table-cell table:number-columns-repeated="4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教學評量與測驗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420"/>
          <table:covered-table-cell table:style-name="ce33"/>
          <table:covered-table-cell table:style-name="ce65"/>
          <table:covered-table-cell table:style-name="ce111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33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420"/>
          <table:covered-table-cell table:style-name="ce33"/>
          <table:table-cell table:style-name="ce66" office:value-type="string" calcext:value-type="string" table:number-columns-spanned="2" table:number-rows-spanned="8">
            <text:p>國際商管模組</text:p>
          </table:table-cell>
          <table:covered-table-cell table:style-name="ce112"/>
          <table:table-cell table:style-name="ce141" office:value-type="string" calcext:value-type="string">
            <text:p>經濟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64" table:number-columns-repeated="2"/>
          <table:table-cell table:style-name="ce286"/>
          <table:table-cell table:style-name="ce325"/>
          <table:table-cell table:style-name="ce369" office:value-type="string" calcext:value-type="string">
            <text:p>◎</text:p>
          </table:table-cell>
          <table:table-cell table:style-name="ce387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會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統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商事法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管理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70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國際行銷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8"/>
          <table:table-cell table:style-name="ce371" office:value-type="string" calcext:value-type="string">
            <text:p>◎</text:p>
          </table:table-cell>
          <table:table-cell table:style-name="ce391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67"/>
          <table:covered-table-cell table:style-name="ce113"/>
          <table:table-cell table:style-name="ce145" office:value-type="string" calcext:value-type="string">
            <text:p>國際貿易實務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2" table:number-columns-repeated="16"/>
          <table:table-cell table:number-columns-repeated="2" table:style-name="ce222" office:value-type="float" office:value="3" calcext:value-type="float">
            <text:p>3</text:p>
          </table:table-cell>
          <table:table-cell table:style-name="ce222" table:number-columns-repeated="3"/>
          <table:table-cell table:style-name="ce263" table:number-columns-repeated="4"/>
          <table:table-cell table:style-name="ce234" table:number-columns-repeated="2"/>
          <table:table-cell table:style-name="ce288"/>
          <table:table-cell table:style-name="ce328"/>
          <table:table-cell table:style-name="ce364"/>
          <table:table-cell table:style-name="ce396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3"/>
          <table:covered-table-cell table:style-name="ce68"/>
          <table:covered-table-cell table:style-name="ce114"/>
          <table:table-cell table:style-name="ce144" office:value-type="string" calcext:value-type="string">
            <text:p>合計</text:p>
          </table:table-cell>
          <table:table-cell table:style-name="ce182" office:value-type="float" office:value="21" calcext:value-type="float">
            <text:p>21</text:p>
          </table:table-cell>
          <table:table-cell table:style-name="ce206" office:value-type="float" office:value="21" calcext:value-type="float">
            <text:p>21</text:p>
          </table:table-cell>
          <table:table-cell table:style-name="ce221" table:number-columns-repeated="27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420"/>
          <table:covered-table-cell table:style-name="ce33"/>
          <table:table-cell table:style-name="ce69" office:value-type="string" calcext:value-type="string" table:number-columns-spanned="2" table:number-rows-spanned="9">
            <text:p>數位內容模組</text:p>
          </table:table-cell>
          <table:covered-table-cell table:style-name="ce115"/>
          <table:table-cell table:style-name="ce146" office:value-type="string" calcext:value-type="string">
            <text:p><text:span text:style-name="T11">設計概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style-name="ce335"/>
          <table:table-cell table:style-name="ce369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學習理論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學設計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電腦繪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電子書製作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動畫設計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材製作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8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0"/>
          <table:covered-table-cell table:style-name="ce116"/>
          <table:table-cell table:style-name="ce148" office:value-type="string" calcext:value-type="string">
            <text:p>3D<text:span text:style-name="T11">電腦動畫</text:span>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8"/>
          <table:table-cell table:style-name="ce328"/>
          <table:table-cell table:style-name="ce372"/>
          <table:table-cell table:style-name="ce397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3"/>
          <table:covered-table-cell table:style-name="ce71"/>
          <table:covered-table-cell table:style-name="ce117"/>
          <table:table-cell table:style-name="ce149" office:value-type="string" calcext:value-type="string">
            <text:p>合計</text:p>
          </table:table-cell>
          <table:table-cell table:style-name="ce185" office:value-type="float" office:value="21" calcext:value-type="float">
            <text:p>21</text:p>
          </table:table-cell>
          <table:table-cell table:style-name="ce207" office:value-type="float" office:value="21" calcext:value-type="float">
            <text:p>21</text:p>
          </table:table-cell>
          <table:table-cell table:style-name="ce223" table:number-columns-repeated="15"/>
          <table:table-cell table:style-name="ce221" table:number-columns-repeated="12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11">
          <table:covered-table-cell table:style-name="ce420"/>
          <table:covered-table-cell table:style-name="ce33"/>
          <table:table-cell table:style-name="ce28" office:value-type="string" calcext:value-type="string" table:number-columns-spanned="2" table:number-rows-spanned="8">
            <text:p>數位傳播模組</text:p>
          </table:table-cell>
          <table:covered-table-cell table:style-name="ce118"/>
          <table:table-cell table:style-name="ce141" office:value-type="string" calcext:value-type="string">
            <text:p>傳播概論</text:p>
          </table:table-cell>
          <table:table-cell table:style-name="ce186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38" table:number-columns-repeated="2"/>
          <table:table-cell table:style-name="ce208" table:number-columns-repeated="8"/>
          <table:table-cell table:number-columns-repeated="2" table:style-name="ce208" office:value-type="float" office:value="2" calcext:value-type="float">
            <text:p>2</text:p>
          </table:table-cell>
          <table:table-cell table:style-name="ce208" table:number-columns-repeated="7"/>
          <table:table-cell table:style-name="ce264" table:number-columns-repeated="6"/>
          <table:table-cell table:style-name="ce293"/>
          <table:table-cell table:style-name="ce336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電腦繪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8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7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播節目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8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平面攝影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媒體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2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告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2"/>
          <table:covered-table-cell table:style-name="ce119"/>
          <table:table-cell table:style-name="ce145" office:value-type="string" calcext:value-type="string">
            <text:p>數位影像處理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234" table:number-columns-repeated="6"/>
          <table:table-cell table:style-name="ce295"/>
          <table:table-cell table:style-name="ce339"/>
          <table:table-cell table:style-name="ce372"/>
          <table:table-cell table:style-name="ce397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3"/>
          <table:covered-table-cell table:style-name="ce73"/>
          <table:covered-table-cell table:style-name="ce120"/>
          <table:table-cell table:style-name="ce150" office:value-type="string" calcext:value-type="string">
            <text:p>合計</text:p>
          </table:table-cell>
          <table:table-cell table:style-name="ce189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40"/>
          <table:table-cell table:style-name="ce374"/>
          <table:table-cell table:style-name="ce398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420"/>
          <table:covered-table-cell table:style-name="ce33"/>
          <table:table-cell table:style-name="ce74" office:value-type="string" calcext:value-type="string" table:number-columns-spanned="2" table:number-rows-spanned="8">
            <text:p>翻譯與國際會展管理</text:p>
          </table:table-cell>
          <table:covered-table-cell table:style-name="ce121"/>
          <table:table-cell table:style-name="ce151" office:value-type="string" calcext:value-type="string">
            <text:p>國際會展概論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/>
          <table:table-cell table:style-name="ce375"/>
          <table:table-cell table:style-name="ce399" office:value-type="string" calcext:value-type="string">
            <text:p><text:span text:style-name="T18">◎</text:span></text:p>
          </table:table-cell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0"/>
          <table:covered-table-cell table:style-name="ce33"/>
          <table:covered-table-cell table:style-name="ce75"/>
          <table:covered-table-cell table:style-name="ce122"/>
          <table:table-cell table:style-name="ce152" office:value-type="string" calcext:value-type="string">
            <text:p>國際會議英文簡報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18"/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7"/>
          <table:table-cell table:style-name="ce297"/>
          <table:table-cell table:style-name="ce342"/>
          <table:table-cell table:style-name="ce376"/>
          <table:table-cell table:style-name="ce400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420"/>
          <table:covered-table-cell table:style-name="ce34"/>
          <table:covered-table-cell table:style-name="ce76"/>
          <table:covered-table-cell table:style-name="ce123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2"/>
          <table:table-cell table:style-name="ce265" table:number-columns-repeated="5"/>
          <table:table-cell table:style-name="ce298"/>
          <table:table-cell table:style-name="ce343"/>
          <table:table-cell table:style-name="ce377"/>
          <table:table-cell table:style-name="ce401"/>
          <table:table-cell table:number-columns-repeated="219"/>
          <table:table-cell table:style-name="ce14" table:number-columns-repeated="767"/>
        </table:table-row>
        <table:table-row table:style-name="ro11">
          <table:table-cell table:style-name="ce421" office:value-type="string" calcext:value-type="string" table:number-columns-spanned="1" table:number-rows-spanned="70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8" office:value-type="string" calcext:value-type="string" table:number-columns-spanned="1" table:number-rows-spanned="15">
            <text:p><text:s/>必修</text:p>
          </table:table-cell>
          <table:table-cell table:style-name="ce77" office:value-type="string" calcext:value-type="string" table:number-columns-spanned="2" table:number-rows-spanned="4">
            <text:p><text:span text:style-name="T14">人文通識</text:span></text:p>
          </table:table-cell>
          <table:covered-table-cell table:style-name="ce124"/>
          <table:table-cell table:style-name="ce451" office:value-type="string" calcext:value-type="string">
            <text:p>公民核心能力(二)：倫理素養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4" table:number-columns-repeated="2"/>
          <table:table-cell table:style-name="ce497"/>
          <table:table-cell table:style-name="ce513"/>
          <table:table-cell table:style-name="ce597"/>
          <table:table-cell table:style-name="ce605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52" office:value-type="string" calcext:value-type="string">
            <text:p>公民核心能力(三)：科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0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52" office:value-type="string" calcext:value-type="string">
            <text:p>公民核心能力(四)：媒體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52" office:value-type="string" calcext:value-type="string">
            <text:p>公民核心能力(五)：美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table-cell table:style-name="ce79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25"/>
          <table:table-cell table:style-name="ce442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table-cell table:style-name="ce79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25"/>
          <table:table-cell table:style-name="ce442" office:value-type="string" calcext:value-type="string">
            <text:p>寫作實務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301"/>
          <table:table-cell table:style-name="ce208"/>
          <table:table-cell table:style-name="ce301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table-cell table:style-name="ce80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25"/>
          <table:table-cell table:style-name="ce442" office:value-type="string" calcext:value-type="string">
            <text:p>專業英語演說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專業翻譯實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0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/>
          <table:table-cell table:style-name="ce208"/>
          <table:table-cell table:style-name="ce301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語言與文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專業英文寫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78"/>
          <table:covered-table-cell table:style-name="ce125"/>
          <table:table-cell table:style-name="ce442" office:value-type="string" calcext:value-type="string">
            <text:p>跨文化溝通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8">
          <table:covered-table-cell table:style-name="ce422"/>
          <table:covered-table-cell table:style-name="ce12"/>
          <table:table-cell table:style-name="ce554" office:value-type="string" calcext:value-type="string" table:number-columns-spanned="2" table:number-rows-spanned="3">
            <text:p><text:span text:style-name="T1">第二外語</text:span></text:p>
          </table:table-cell>
          <table:covered-table-cell table:style-name="ce564"/>
          <table:table-cell table:style-name="ce570" office:value-type="string" calcext:value-type="string">
            <text:p>專業西班牙文翻譯</text:p>
          </table:table-cell>
          <table:table-cell table:number-columns-repeated="2" table:style-name="ce572" office:value-type="float" office:value="6" calcext:value-type="float">
            <text:p>6</text:p>
          </table:table-cell>
          <table:table-cell table:style-name="ce181" table:number-columns-repeated="20"/>
          <table:table-cell table:number-columns-repeated="4" table:style-name="ce578" office:value-type="float" office:value="3" calcext:value-type="float">
            <text:p>3</text:p>
          </table:table-cell>
          <table:table-cell table:style-name="ce579"/>
          <table:table-cell table:style-name="ce585"/>
          <table:table-cell table:style-name="ce590"/>
          <table:table-cell table:style-name="ce485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5"/>
          <table:covered-table-cell table:style-name="ce565"/>
          <table:table-cell table:style-name="ce570" office:value-type="string" calcext:value-type="string">
            <text:p>專業西班牙文選讀</text:p>
          </table:table-cell>
          <table:table-cell table:number-columns-repeated="2" table:style-name="ce573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92" office:value-type="float" office:value="2" calcext:value-type="float">
            <text:p>2</text:p>
          </table:table-cell>
          <table:table-cell table:style-name="ce580"/>
          <table:table-cell table:style-name="ce586"/>
          <table:table-cell table:style-name="ce591"/>
          <table:table-cell table:style-name="ce301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5"/>
          <table:covered-table-cell table:style-name="ce565"/>
          <table:table-cell table:style-name="ce570" office:value-type="string" calcext:value-type="string">
            <text:p>專題製作</text:p>
          </table:table-cell>
          <table:table-cell table:number-columns-repeated="2" table:style-name="ce573" office:value-type="float" office:value="2" calcext:value-type="float">
            <text:p>2</text:p>
          </table:table-cell>
          <table:table-cell table:style-name="ce174" table:number-columns-repeated="24"/>
          <table:table-cell table:style-name="ce192" office:value-type="float" office:value="2" calcext:value-type="float">
            <text:p>2</text:p>
          </table:table-cell>
          <table:table-cell table:style-name="ce587" office:value-type="float" office:value="2" calcext:value-type="float">
            <text:p>2</text:p>
          </table:table-cell>
          <table:table-cell table:style-name="ce592"/>
          <table:table-cell table:style-name="ce593"/>
          <table:table-cell table:style-name="ce510"/>
          <table:table-cell table:style-name="ce598"/>
          <table:table-cell table:style-name="ce606"/>
          <table:table-cell table:number-columns-repeated="986"/>
        </table:table-row>
        <table:table-row table:style-name="ro8">
          <table:covered-table-cell table:style-name="ce422"/>
          <table:covered-table-cell table:style-name="ce426"/>
          <table:table-cell table:style-name="ce84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7"/>
          <table:table-cell table:style-name="ce194" office:value-type="float" office:value="9" calcext:value-type="float">
            <text:p>9</text:p>
          </table:table-cell>
          <table:table-cell table:style-name="ce194" table:number-columns-repeated="26"/>
          <table:table-cell table:style-name="ce486"/>
          <table:table-cell table:style-name="ce253" office:value-type="float" office:value="9" calcext:value-type="float">
            <text:p>9</text:p>
          </table:table-cell>
          <table:table-cell table:style-name="ce486"/>
          <table:table-cell table:style-name="ce512"/>
          <table:table-cell table:style-name="ce599"/>
          <table:table-cell table:style-name="ce607"/>
          <table:table-cell table:number-columns-repeated="986"/>
        </table:table-row>
        <table:table-row table:style-name="ro8">
          <table:covered-table-cell table:style-name="ce422"/>
          <table:table-cell table:style-name="ce427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63"/>
          <table:covered-table-cell table:style-name="ce143"/>
          <table:table-cell table:style-name="ce179" office:value-type="float" office:value="8" calcext:value-type="float">
            <text:p>8</text:p>
          </table:table-cell>
          <table:table-cell table:style-name="ce194"/>
          <table:table-cell table:style-name="ce253" table:number-columns-repeated="20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305"/>
          <table:table-cell table:style-name="ce253" office:value-type="float" office:value="2" calcext:value-type="float">
            <text:p>2</text:p>
          </table:table-cell>
          <table:table-cell table:style-name="ce486"/>
          <table:table-cell table:style-name="ce595"/>
          <table:table-cell table:style-name="ce600"/>
          <table:table-cell table:style-name="ce608"/>
          <table:table-cell table:number-columns-repeated="986"/>
        </table:table-row>
        <table:table-row table:style-name="ro8">
          <table:covered-table-cell table:style-name="ce422"/>
          <table:table-cell table:style-name="ce428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556" office:value-type="string" calcext:value-type="string" table:number-columns-spanned="1" table:number-rows-spanned="21">
            <text:p><text:span text:style-name="T11">外語文教</text:span></text:p>
          </table:table-cell>
          <table:table-cell table:style-name="ce27" office:value-type="string" calcext:value-type="string" table:number-columns-spanned="1" table:number-rows-spanned="13">
            <text:p><text:span text:style-name="T5">華語教學</text:span></text:p>
          </table:table-cell>
          <table:table-cell table:style-name="ce158" office:value-type="string" calcext:value-type="string">
            <text:p>語言學概論＊</text:p>
          </table:table-cell>
          <table:table-cell table:style-name="ce195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24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08" table:number-columns-repeated="2"/>
          <table:table-cell table:style-name="ce299"/>
          <table:table-cell table:style-name="ce326"/>
          <table:table-cell table:style-name="ce601"/>
          <table:table-cell table:style-name="ce609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華語文教學導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601"/>
          <table:table-cell table:style-name="ce609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華語正音與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601"/>
          <table:table-cell table:style-name="ce609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華語語音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6"/>
          <table:table-cell table:style-name="ce601"/>
          <table:table-cell table:style-name="ce609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華人社會與文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華語詞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華語文教材教法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華語語法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文字學＊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8" office:value-type="string" calcext:value-type="string">
            <text:p>第二語言習得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527"/>
          <table:table-cell table:style-name="ce543"/>
          <table:table-cell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59" office:value-type="string" calcext:value-type="string">
            <text:p>合計</text:p>
          </table:table-cell>
          <table:table-cell table:style-name="ce197" office:value-type="float" office:value="20" calcext:value-type="float">
            <text:p>20</text:p>
          </table:table-cell>
          <table:table-cell table:style-name="ce213" office:value-type="float" office:value="20" calcext:value-type="float">
            <text:p>20</text:p>
          </table:table-cell>
          <table:table-cell table:style-name="ce231" table:number-columns-repeated="2"/>
          <table:table-cell table:style-name="ce240" table:number-columns-repeated="17"/>
          <table:table-cell table:style-name="ce180" table:number-columns-repeated="6"/>
          <table:table-cell table:style-name="ce276" table:number-columns-repeated="2"/>
          <table:table-cell table:style-name="ce306"/>
          <table:table-cell table:style-name="ce345"/>
          <table:table-cell table:style-name="ce528"/>
          <table:table-cell table:style-name="ce610"/>
          <table:table-cell table:number-columns-repeated="986"/>
        </table:table-row>
        <table:table-row table:style-name="ro23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60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198"/>
          <table:covered-table-cell table:style-name="ce307"/>
          <table:table-cell table:style-name="ce325"/>
          <table:table-cell table:style-name="ce602"/>
          <table:table-cell table:style-name="ce611"/>
          <table:table-cell table:number-columns-repeated="219"/>
          <table:table-cell table:style-name="ce14" table:number-columns-repeated="767"/>
        </table:table-row>
        <table:table-row table:style-name="ro23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61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9"/>
          <table:covered-table-cell table:style-name="ce308"/>
          <table:table-cell table:style-name="ce346"/>
          <table:table-cell table:style-name="ce603"/>
          <table:table-cell table:style-name="ce612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table-cell table:style-name="ce435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41" office:value-type="string" calcext:value-type="string">
            <text:p>字彙及文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8" table:number-columns-repeated="2"/>
          <table:table-cell table:style-name="ce299"/>
          <table:table-cell table:style-name="ce347" office:value-type="string" calcext:value-type="string">
            <text:p>◎</text:p>
          </table:table-cell>
          <table:table-cell table:style-name="ce524" office:value-type="string" calcext:value-type="string">
            <text:p>◎</text:p>
          </table:table-cell>
          <table:table-cell table:style-name="ce540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39" office:value-type="string" calcext:value-type="string">
            <text:p>外語故事與繪本教學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39" office:value-type="string" calcext:value-type="string">
            <text:p>語言能力整合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39" office:value-type="string" calcext:value-type="string">
            <text:p>兒童英語活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39" office:value-type="string" calcext:value-type="string">
            <text:p>電腦輔助外語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39" office:value-type="string" calcext:value-type="string">
            <text:p>外語教材設計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7"/>
          <table:covered-table-cell table:style-name="ce27"/>
          <table:table-cell table:style-name="ce139" office:value-type="string" calcext:value-type="string">
            <text:p>教學實習與服務學習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489" office:value-type="float" office:value="3" calcext:value-type="float">
            <text:p>3</text:p>
          </table:table-cell>
          <table:table-cell table:style-name="ce489"/>
          <table:table-cell table:style-name="ce498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8"/>
          <table:covered-table-cell table:style-name="ce30"/>
          <table:table-cell table:style-name="ce139" office:value-type="string" calcext:value-type="string">
            <text:p>合計</text:p>
          </table:table-cell>
          <table:table-cell table:number-columns-repeated="2" table:style-name="ce174" office:value-type="float" office:value="20" calcext:value-type="float">
            <text:p>20</text:p>
          </table:table-cell>
          <table:table-cell table:style-name="ce225" table:number-columns-repeated="19"/>
          <table:table-cell table:style-name="ce174" table:number-columns-repeated="6"/>
          <table:table-cell table:style-name="ce490" table:number-columns-repeated="2"/>
          <table:table-cell table:style-name="ce499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8">
          <table:covered-table-cell table:style-name="ce422"/>
          <table:covered-table-cell table:style-name="ce12"/>
          <table:table-cell table:style-name="ce85" table:number-columns-spanned="1" table:number-rows-spanned="33"/>
          <table:table-cell table:style-name="ce436" office:value-type="string" calcext:value-type="string" table:number-columns-spanned="1" table:number-rows-spanned="7">
            <text:p>國際商管模組</text:p>
          </table:table-cell>
          <table:table-cell table:style-name="ce441" office:value-type="string" calcext:value-type="string">
            <text:p>國際企業經營策略</text:p>
          </table:table-cell>
          <table:table-cell table:number-columns-repeated="2" table:style-name="ce461" office:value-type="float" office:value="3" calcext:value-type="float">
            <text:p>3</text:p>
          </table:table-cell>
          <table:table-cell table:style-name="ce224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/>
          <table:table-cell table:style-name="ce299"/>
          <table:table-cell table:style-name="ce514"/>
          <table:table-cell table:style-name="ce526"/>
          <table:table-cell table:style-name="ce542" office:value-type="string" calcext:value-type="string">
            <text:p>◎</text:p>
          </table:table-cell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442" office:value-type="string" calcext:value-type="string">
            <text:p>國際企業個案研究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442" office:value-type="string" calcext:value-type="string">
            <text:p>國際企業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442" office:value-type="string" calcext:value-type="string">
            <text:p>財務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442" office:value-type="string" calcext:value-type="string">
            <text:p>企業經營模擬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62" office:value-type="string" calcext:value-type="string">
            <text:p>國際物流管理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32"/>
          <table:table-cell table:style-name="ce226" table:number-columns-repeated="15"/>
          <table:table-cell table:style-name="ce232" table:number-columns-repeated="3"/>
          <table:table-cell table:style-name="ce254" table:number-columns-repeated="5"/>
          <table:table-cell table:style-name="ce254" office:value-type="float" office:value="3" calcext:value-type="float">
            <text:p>3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1"/>
          <table:table-cell table:style-name="ce350"/>
          <table:table-cell table:style-name="ce381"/>
          <table:table-cell table:style-name="ce409" office:value-type="string" calcext:value-type="string">
            <text:p>◎</text:p>
          </table:table-cell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6"/>
          <table:table-cell table:style-name="ce443" office:value-type="string" calcext:value-type="string">
            <text:p>國際人力資源管理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2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76" table:number-columns-repeated="2"/>
          <table:table-cell table:style-name="ce304"/>
          <table:table-cell table:style-name="ce345"/>
          <table:table-cell table:style-name="ce528"/>
          <table:table-cell table:style-name="ce544" office:value-type="string" calcext:value-type="string">
            <text:p>◎</text:p>
          </table:table-cell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table-cell table:style-name="ce28" office:value-type="string" calcext:value-type="string" table:number-columns-spanned="1" table:number-rows-spanned="9">
            <text:p>數位傳播模組</text:p>
          </table:table-cell>
          <table:table-cell table:style-name="ce153" office:value-type="string" calcext:value-type="string">
            <text:p>視覺傳達設計</text:p>
          </table:table-cell>
          <table:table-cell table:style-name="ce203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15" table:number-columns-repeated="2"/>
          <table:table-cell table:style-name="ce241" table:number-columns-repeated="2"/>
          <table:table-cell table:style-name="ce215" table:number-columns-repeated="15"/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526"/>
          <table:table-cell table:style-name="ce540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網路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進階廣告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當代傳播問題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媒體後製與影像包裝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527"/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網站設計與建置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527"/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活動企劃與整合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2" calcext:value-type="float">
            <text:p>2</text:p>
          </table:table-cell>
          <table:table-cell table:style-name="ce209"/>
          <table:table-cell table:style-name="ce314"/>
          <table:table-cell table:style-name="ce348"/>
          <table:table-cell table:style-name="ce527"/>
          <table:table-cell table:style-name="ce541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63" office:value-type="string" calcext:value-type="string">
            <text:p>媒體經營與管理</text:p>
          </table:table-cell>
          <table:table-cell table:style-name="ce18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34" table:number-columns-repeated="19"/>
          <table:table-cell table:style-name="ce210" table:number-columns-repeated="3"/>
          <table:table-cell table:number-columns-repeated="2" table:style-name="ce210" office:value-type="float" office:value="2" calcext:value-type="float">
            <text:p>2</text:p>
          </table:table-cell>
          <table:table-cell table:style-name="ce210" table:number-columns-repeated="3"/>
          <table:table-cell table:style-name="ce309"/>
          <table:table-cell table:style-name="ce352"/>
          <table:table-cell table:style-name="ce529"/>
          <table:table-cell table:style-name="ce545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6"/>
          <table:table-cell table:style-name="ce454" office:value-type="string" calcext:value-type="string">
            <text:p>合計</text:p>
          </table:table-cell>
          <table:table-cell table:number-columns-repeated="2" table:style-name="ce462" office:value-type="float" office:value="20" calcext:value-type="float">
            <text:p>20</text:p>
          </table:table-cell>
          <table:table-cell table:style-name="ce467" table:number-columns-repeated="19"/>
          <table:table-cell table:style-name="ce462" table:number-columns-repeated="6"/>
          <table:table-cell table:style-name="ce491" table:number-columns-repeated="2"/>
          <table:table-cell table:style-name="ce500"/>
          <table:table-cell table:style-name="ce515"/>
          <table:table-cell table:style-name="ce530"/>
          <table:table-cell table:style-name="ce546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table-cell table:style-name="ce438" office:value-type="string" calcext:value-type="string" table:number-columns-spanned="1" table:number-rows-spanned="8">
            <text:p>數位內容模組</text:p>
          </table:table-cell>
          <table:table-cell table:style-name="ce153" office:value-type="string" calcext:value-type="string">
            <text:p>插畫設計</text:p>
          </table:table-cell>
          <table:table-cell table:style-name="ce20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215" table:number-columns-repeated="19"/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526"/>
          <table:table-cell table:style-name="ce543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64" office:value-type="string" calcext:value-type="string">
            <text:p>數位內容企劃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3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專案管理導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3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網頁設計與管理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527"/>
          <table:table-cell table:style-name="ce543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數位影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3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54" office:value-type="string" calcext:value-type="string">
            <text:p>專案管理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527"/>
          <table:table-cell table:style-name="ce543"/>
          <table:table-cell table:style-name="ce414" table:number-columns-repeated="986"/>
        </table:table-row>
        <table:table-row table:style-name="ro7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163" office:value-type="string" calcext:value-type="string">
            <text:p>動畫分鏡劇本設計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style-name="ce234"/>
          <table:table-cell table:style-name="ce210" table:number-columns-repeated="5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309"/>
          <table:table-cell table:style-name="ce352"/>
          <table:table-cell table:style-name="ce529"/>
          <table:table-cell table:style-name="ce547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7"/>
          <table:table-cell table:style-name="ce454" office:value-type="string" calcext:value-type="string">
            <text:p>合計</text:p>
          </table:table-cell>
          <table:table-cell table:number-columns-repeated="2" table:style-name="ce462" office:value-type="float" office:value="20" calcext:value-type="float">
            <text:p>20</text:p>
          </table:table-cell>
          <table:table-cell table:style-name="ce467" table:number-columns-repeated="14"/>
          <table:table-cell table:style-name="ce470"/>
          <table:table-cell table:style-name="ce471"/>
          <table:table-cell table:style-name="ce472" table:number-columns-repeated="3"/>
          <table:table-cell table:style-name="ce474"/>
          <table:table-cell table:style-name="ce462" table:number-columns-repeated="6"/>
          <table:table-cell table:style-name="ce491"/>
          <table:table-cell table:style-name="ce501"/>
          <table:table-cell table:style-name="ce340"/>
          <table:table-cell table:style-name="ce530"/>
          <table:table-cell table:style-name="ce546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table-cell table:style-name="ce85" office:value-type="string" calcext:value-type="string" table:number-columns-spanned="1" table:number-rows-spanned="9">
            <text:p>翻譯與國際會展模組</text:p>
          </table:table-cell>
          <table:table-cell table:style-name="ce165" office:value-type="string" calcext:value-type="string">
            <text:p>電腦輔助翻譯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35" table:number-columns-repeated="19"/>
          <table:table-cell table:style-name="ce255"/>
          <table:table-cell table:number-columns-repeated="2" table:style-name="ce255" office:value-type="float" office:value="3" calcext:value-type="float">
            <text:p>3</text:p>
          </table:table-cell>
          <table:table-cell table:style-name="ce255" table:number-columns-repeated="5"/>
          <table:table-cell table:style-name="ce315"/>
          <table:table-cell table:style-name="ce354"/>
          <table:table-cell table:style-name="ce531"/>
          <table:table-cell table:style-name="ce412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9"/>
          <table:table-cell table:style-name="ce455" office:value-type="string" calcext:value-type="string">
            <text:p>進階筆譯技巧運用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262" table:number-columns-repeated="19"/>
          <table:table-cell table:style-name="ce181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3"/>
          <table:table-cell table:style-name="ce209" table:number-columns-repeated="2"/>
          <table:table-cell table:style-name="ce300"/>
          <table:table-cell table:style-name="ce348"/>
          <table:table-cell table:style-name="ce525"/>
          <table:table-cell table:style-name="ce541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9"/>
          <table:table-cell table:style-name="ce455" office:value-type="string" calcext:value-type="string">
            <text:p>導覽解說技巧演練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9"/>
          <table:table-cell table:style-name="ce455" office:value-type="string" calcext:value-type="string">
            <text:p>專業司儀會議主持演練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62" table:number-columns-repeated="19"/>
          <table:table-cell table:style-name="ce181" table:number-columns-repeated="3"/>
          <table:table-cell table:number-columns-repeated="2" table:style-name="ce181" office:value-type="float" office:value="3" calcext:value-type="float">
            <text:p>3</text:p>
          </table:table-cell>
          <table:table-cell table:style-name="ce181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9"/>
          <table:table-cell table:style-name="ce455" office:value-type="string" calcext:value-type="string">
            <text:p>國際會議實務演練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9"/>
          <table:table-cell table:style-name="ce455" office:value-type="string" calcext:value-type="string">
            <text:p>談判技巧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9"/>
          <table:table-cell table:style-name="ce455" office:value-type="string" calcext:value-type="string">
            <text:p>模擬會議</text:p>
          </table:table-cell>
          <table:table-cell table:style-name="ce181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516" office:value-type="string" calcext:value-type="string">
            <text:p>◎</text:p>
          </table:table-cell>
          <table:table-cell table:style-name="ce527" office:value-type="string" calcext:value-type="string">
            <text:p>◎</text:p>
          </table:table-cell>
          <table:table-cell table:style-name="ce543"/>
          <table:table-cell table:style-name="ce414" table:number-columns-repeated="986"/>
        </table:table-row>
        <table:table-row table:style-name="ro4">
          <table:covered-table-cell table:style-name="ce422"/>
          <table:covered-table-cell table:style-name="ce12"/>
          <table:covered-table-cell table:style-name="ce559"/>
          <table:covered-table-cell table:style-name="ce439"/>
          <table:table-cell table:style-name="ce456" office:value-type="string" calcext:value-type="string">
            <text:p>進階逐步口譯</text:p>
          </table:table-cell>
          <table:table-cell table:style-name="ce463" office:value-type="float" office:value="2" calcext:value-type="float">
            <text:p>2</text:p>
          </table:table-cell>
          <table:table-cell table:style-name="ce465" office:value-type="float" office:value="2" calcext:value-type="float">
            <text:p>2</text:p>
          </table:table-cell>
          <table:table-cell table:style-name="ce468" table:number-columns-repeated="19"/>
          <table:table-cell table:style-name="ce465" table:number-columns-repeated="5"/>
          <table:table-cell table:number-columns-repeated="2" table:style-name="ce465" office:value-type="float" office:value="2" calcext:value-type="float">
            <text:p>2</text:p>
          </table:table-cell>
          <table:table-cell table:style-name="ce465"/>
          <table:table-cell table:style-name="ce502"/>
          <table:table-cell table:style-name="ce517" office:value-type="string" calcext:value-type="string">
            <text:p>◎</text:p>
          </table:table-cell>
          <table:table-cell table:style-name="ce532"/>
          <table:table-cell table:style-name="ce548"/>
          <table:table-cell table:style-name="ce414" table:number-columns-repeated="986"/>
        </table:table-row>
        <table:table-row table:style-name="ro4">
          <table:covered-table-cell table:style-name="ce423"/>
          <table:covered-table-cell table:style-name="ce429"/>
          <table:covered-table-cell table:style-name="ce560"/>
          <table:covered-table-cell table:style-name="ce440"/>
          <table:table-cell table:style-name="ce457" office:value-type="string" calcext:value-type="string">
            <text:p>合計</text:p>
          </table:table-cell>
          <table:table-cell table:style-name="ce574" office:value-type="float" office:value="21" calcext:value-type="float">
            <text:p>21</text:p>
          </table:table-cell>
          <table:table-cell table:style-name="ce575" office:value-type="float" office:value="21" calcext:value-type="float">
            <text:p>21</text:p>
          </table:table-cell>
          <table:table-cell table:style-name="ce469" table:number-columns-repeated="27"/>
          <table:table-cell table:style-name="ce503"/>
          <table:table-cell table:style-name="ce518"/>
          <table:table-cell table:style-name="ce503"/>
          <table:table-cell table:style-name="ce549"/>
          <table:table-cell table:style-name="ce414" table:number-columns-repeated="986"/>
        </table:table-row>
        <table:table-row table:style-name="ro16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8" table:number-columns-repeated="37"/>
          <table:table-cell table:style-name="ce415"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各種實習課程畢業學分數採計不得超過</text:span><text:span text:style-name="T10">30</text:span><text:span text:style-name="T9">學分。</text:span></text:p>
          </table:table-cell>
          <table:table-cell table:style-name="ce17" table:number-columns-repeated="37"/>
          <table:table-cell table:style-name="ce414" table:number-columns-repeated="986"/>
        </table:table-row>
        <table:table-row table:style-name="ro7">
          <table:table-cell table:style-name="ce18" office:value-type="string" calcext:value-type="string" table:number-columns-spanned="38" table:number-rows-spanned="1">
            <text:p>4<text:span text:style-name="T12">、</text:span><text:span text:style-name="T9">任一非外語之學分學程(含教育學程)或非外語之輔系、雙主修，均可認列。</text:span></text:p>
          </table:table-cell>
          <table:covered-table-cell table:number-columns-repeated="37" table:style-name="ce17"/>
          <table:table-cell table:style-name="ce414" table:number-columns-repeated="986"/>
        </table:table-row>
        <table:table-row table:style-name="ro17" table:number-rows-repeated="104838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西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日文" table:style-name="ta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1" table:number-columns-repeated="2" table:default-cell-style-name="ce14"/>
        <table:table-column table:style-name="co2" table:number-columns-repeated="28" table:default-cell-style-name="ce14"/>
        <table:table-column table:style-name="co10" table:default-cell-style-name="ce14"/>
        <table:table-column table:style-name="co2" table:default-cell-style-name="ce14"/>
        <table:table-column table:style-name="co8" table:default-cell-style-name="ce14"/>
        <table:table-column table:style-name="co6" table:number-columns-repeated="219" table:default-cell-style-name="ce14"/>
        <table:table-column table:style-name="co6" table:number-columns-repeated="767" table:default-cell-style-name="Default"/>
        <table:table-header-rows>
          <table:table-row table:style-name="ro11">
            <table:table-cell table:style-name="ce1" office:value-type="string" calcext:value-type="string" table:number-columns-spanned="38" table:number-rows-spanned="1">
              <text:p>五專部「雙外語跨領域國際專業人才培育專班」英文科副修日文</text:p>
            </table:table-cell>
            <table:covered-table-cell table:number-columns-repeated="37" table:style-name="ce19"/>
            <table:table-cell table:number-columns-repeated="219"/>
            <table:table-cell table:style-name="ce14" table:number-columns-repeated="767"/>
          </table:table-row>
          <table:table-row table:style-name="ro25">
            <table:table-cell table:style-name="ce2" office:value-type="string" calcext:value-type="string" table:number-columns-spanned="38" table:number-rows-spanned="1">
              <text:p>104<text:span text:style-name="T19">學年度以後</text:span><text:span text:style-name="T2">(</text:span><text:span text:style-name="T20">含</text:span><text:span text:style-name="T2">)</text:span><text:span text:style-name="T20">入學適用</text:span></text:p>
              <text:p><text:span text:style-name="T4">105</text:span><text:span text:style-name="T20">年</text:span><text:span text:style-name="T2">12</text:span><text:span text:style-name="T20">月</text:span><text:span text:style-name="T2">6</text:span><text:span text:style-name="T20">日校課委會議通過</text:span></text:p>
              <text:p><text:span text:style-name="T4">105</text:span><text:span text:style-name="T20">年</text:span><text:span text:style-name="T2">12</text:span><text:span text:style-name="T20">月</text:span><text:span text:style-name="T2">27</text:span><text:span text:style-name="T20">日教務會議修訂通過</text:span></text:p>
              <text:p><text:span text:style-name="T19">臺教技</text:span><text:span text:style-name="T2">(</text:span><text:span text:style-name="T20">三</text:span><text:span text:style-name="T2">)</text:span><text:span text:style-name="T20">字第</text:span><text:span text:style-name="T2">1020109761</text:span><text:span text:style-name="T20">號文核准</text:span></text:p>
            </table:table-cell>
            <table:covered-table-cell table:number-columns-repeated="37" table:style-name="ce2"/>
            <table:table-cell table:number-columns-repeated="219"/>
            <table:table-cell table:style-name="ce14" table:number-columns-repeated="767"/>
          </table:table-row>
          <table:table-row table:style-name="ro26">
            <table:table-cell table:style-name="ce3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20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9"/>
            <table:covered-table-cell table:style-name="ce88"/>
            <table:table-cell table:style-name="ce20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69" office:value-type="string" calcext:value-type="string" table:number-columns-spanned="1" table:number-rows-spanned="3">
              <text:p>總學分數</text:p>
            </table:table-cell>
            <table:table-cell table:style-name="ce169" office:value-type="string" calcext:value-type="string" table:number-columns-spanned="1" table:number-rows-spanned="3">
              <text:p>總授課時數</text:p>
            </table:table-cell>
            <table:table-cell table:style-name="ce217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37"/>
            <table:covered-table-cell table:style-name="ce243"/>
            <table:table-cell table:style-name="ce217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37"/>
            <table:covered-table-cell table:style-name="ce243"/>
            <table:table-cell table:style-name="ce319" office:value-type="string" calcext:value-type="string" table:number-columns-spanned="3" table:number-rows-spanned="2">
              <text:p>備註</text:p>
            </table:table-cell>
            <table:covered-table-cell table:style-name="ce357"/>
            <table:covered-table-cell table:style-name="ce384"/>
            <table:table-cell table:number-columns-repeated="219"/>
            <table:table-cell table:style-name="ce14" table:number-columns-repeated="767"/>
          </table:table-row>
          <table:table-row table:style-name="ro4">
            <table:covered-table-cell table:style-name="ce4"/>
            <table:covered-table-cell table:style-name="ce21"/>
            <table:covered-table-cell table:style-name="ce40"/>
            <table:covered-table-cell table:style-name="ce89"/>
            <table:covered-table-cell table:style-name="ce136"/>
            <table:covered-table-cell table:number-columns-repeated="2" table:style-name="ce170"/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上</text:p>
            </table:table-cell>
            <table:table-cell table:style-name="ce218" office:value-type="string" calcext:value-type="string">
              <text:p>下</text:p>
            </table:table-cell>
            <table:table-cell table:style-name="ce218" office:value-type="string" calcext:value-type="string">
              <text:p>下</text:p>
            </table:table-cell>
            <table:covered-table-cell table:style-name="ce320"/>
            <table:covered-table-cell table:style-name="ce358"/>
            <table:covered-table-cell table:style-name="ce385"/>
            <table:table-cell table:number-columns-repeated="219"/>
            <table:table-cell table:style-name="ce14" table:number-columns-repeated="767"/>
          </table:table-row>
          <table:table-row table:style-name="ro27">
            <table:covered-table-cell table:style-name="ce5"/>
            <table:covered-table-cell table:style-name="ce22"/>
            <table:covered-table-cell table:style-name="ce41"/>
            <table:covered-table-cell table:style-name="ce90"/>
            <table:covered-table-cell table:style-name="ce137"/>
            <table:covered-table-cell table:number-columns-repeated="2" table:style-name="ce171"/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219" office:value-type="string" calcext:value-type="string">
              <text:p>學分數</text:p>
            </table:table-cell>
            <table:table-cell table:style-name="ce219" office:value-type="string" calcext:value-type="string">
              <text:p>授課時數</text:p>
            </table:table-cell>
            <table:table-cell table:style-name="ce628" office:value-type="string" calcext:value-type="string">
              <text:p>全英語授課</text:p>
            </table:table-cell>
            <table:table-cell table:style-name="ce636" office:value-type="string" calcext:value-type="string">
              <text:p>使用原文書</text:p>
            </table:table-cell>
            <table:table-cell table:style-name="ce640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4" table:number-columns-repeated="767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48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23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2" office:value-type="string" calcext:value-type="string" table:number-columns-spanned="2" table:number-rows-spanned="4">
            <text:p>語言</text:p>
          </table:table-cell>
          <table:covered-table-cell table:style-name="ce91"/>
          <table:table-cell table:style-name="ce441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4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style-name="ce475" table:number-columns-repeated="5"/>
          <table:table-cell table:style-name="ce581"/>
          <table:table-cell table:style-name="ce479"/>
          <table:table-cell table:style-name="ce581"/>
          <table:table-cell table:style-name="ce505"/>
          <table:table-cell table:style-name="ce519"/>
          <table:table-cell table:style-name="ce534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3"/>
          <table:covered-table-cell table:style-name="ce92"/>
          <table:table-cell table:style-name="ce442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4"/>
          <table:covered-table-cell table:style-name="ce93"/>
          <table:table-cell table:style-name="ce442" office:value-type="string" calcext:value-type="string">
            <text:p>四書選讀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4"/>
          <table:covered-table-cell table:style-name="ce93"/>
          <table:table-cell table:style-name="ce442" office:value-type="string" calcext:value-type="string">
            <text:p>英文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45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2"/>
          <table:table-cell table:style-name="ce442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43"/>
          <table:covered-table-cell table:style-name="ce92"/>
          <table:table-cell table:style-name="ce442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4"/>
          <table:table-cell table:style-name="ce442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7"/>
          <table:covered-table-cell table:style-name="ce95"/>
          <table:table-cell table:style-name="ce442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7"/>
          <table:covered-table-cell table:style-name="ce95"/>
          <table:table-cell table:style-name="ce442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0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7"/>
          <table:covered-table-cell table:style-name="ce95"/>
          <table:table-cell table:style-name="ce442" office:value-type="string" calcext:value-type="string">
            <text:p>地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8"/>
          <table:covered-table-cell table:style-name="ce96"/>
          <table:table-cell table:style-name="ce442" office:value-type="string" calcext:value-type="string">
            <text:p>公民與社會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49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7"/>
          <table:table-cell table:style-name="ce442" office:value-type="string" calcext:value-type="string">
            <text:p>物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0"/>
          <table:covered-table-cell table:style-name="ce98"/>
          <table:table-cell table:style-name="ce442" office:value-type="string" calcext:value-type="string">
            <text:p>化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99"/>
          <table:table-cell table:style-name="ce442" office:value-type="string" calcext:value-type="string">
            <text:p>生物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4"/>
          <table:table-cell table:style-name="ce442" office:value-type="string" calcext:value-type="string">
            <text:p>音樂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8"/>
          <table:covered-table-cell table:style-name="ce96"/>
          <table:table-cell table:style-name="ce442" office:value-type="string" calcext:value-type="string">
            <text:p>藝術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4"/>
          <table:table-cell table:style-name="ce442" office:value-type="string" calcext:value-type="string">
            <text:p>法律與生活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220" office:value-type="string" calcext:value-type="string">
            <text:p>(2)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48"/>
          <table:covered-table-cell table:style-name="ce96"/>
          <table:table-cell table:style-name="ce442" office:value-type="string" calcext:value-type="string">
            <text:p>計算機概論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7"/>
          <table:covered-table-cell table:style-name="ce24"/>
          <table:table-cell table:style-name="ce46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0"/>
          <table:table-cell table:style-name="ce442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10"/>
          <table:table-cell table:style-name="ce173" table:number-columns-repeated="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52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4"/>
          <table:table-cell table:style-name="ce442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506"/>
          <table:table-cell table:style-name="ce520"/>
          <table:table-cell table:style-name="ce535"/>
          <table:table-cell table:number-columns-repeated="986"/>
        </table:table-row>
        <table:table-row table:style-name="ro9">
          <table:covered-table-cell table:style-name="ce7"/>
          <table:covered-table-cell table:style-name="ce25"/>
          <table:covered-table-cell table:style-name="ce53"/>
          <table:covered-table-cell table:style-name="ce101"/>
          <table:table-cell table:style-name="ce443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16"/>
          <table:table-cell table:style-name="ce477" table:number-columns-repeated="5"/>
          <table:table-cell table:style-name="ce582"/>
          <table:table-cell table:style-name="ce588"/>
          <table:table-cell table:style-name="ce582"/>
          <table:table-cell table:style-name="ce507"/>
          <table:table-cell table:style-name="ce521"/>
          <table:table-cell table:style-name="ce536"/>
          <table:table-cell table:number-columns-repeated="986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7">
            <text:p><text:span text:style-name="T11">校 訂 科 目</text:span></text:p>
          </table:table-cell>
          <table:table-cell table:style-name="ce54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2"/>
          <table:table-cell table:style-name="ce441" office:value-type="string" calcext:value-type="string">
            <text:p>中國文學簡述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number-columns-repeated="4" table:style-name="ce173" office:value-type="float" office:value="3" calcext:value-type="float">
            <text:p>3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29"/>
          <table:table-cell table:style-name="ce637"/>
          <table:table-cell table:style-name="ce641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理則學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number-columns-repeated="2" table:style-name="ce220" office:value-type="string" calcext:value-type="string">
            <text:p>(2)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文書處理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2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4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4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6"/>
          <table:covered-table-cell table:style-name="ce104"/>
          <table:table-cell table:style-name="ce442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6"/>
          <table:table-cell table:number-columns-repeated="2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6">
          <table:covered-table-cell table:style-name="ce7"/>
          <table:covered-table-cell table:style-name="ce27"/>
          <table:table-cell table:style-name="ce29" office:value-type="string" calcext:value-type="string" table:number-columns-spanned="2" table:number-rows-spanned="17">
            <text:p>主副修必修</text:p>
          </table:table-cell>
          <table:covered-table-cell table:style-name="ce103"/>
          <table:table-cell table:style-name="ce442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table:number-columns-repeated="4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table:number-columns-repeated="4"/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英文文法與寫作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0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英文文法寫作與翻譯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0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2" office:value-type="string" calcext:value-type="string">
            <text:p>中級英文閱讀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table:number-columns-repeated="8"/>
          <table:table-cell table:number-columns-repeated="4" table:style-name="ce173" office:value-type="float" office:value="3" calcext:value-type="float">
            <text:p>3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4" office:value-type="string" calcext:value-type="string">
            <text:p>日文(一)</text:p>
          </table:table-cell>
          <table:table-cell table:style-name="ce458" office:value-type="float" office:value="8" calcext:value-type="float">
            <text:p>8</text:p>
          </table:table-cell>
          <table:table-cell table:style-name="ce458" office:value-type="float" office:value="10" calcext:value-type="float">
            <text:p>10</text:p>
          </table:table-cell>
          <table:table-cell table:style-name="ce458" office:value-type="float" office:value="4" calcext:value-type="float">
            <text:p>4</text:p>
          </table:table-cell>
          <table:table-cell table:style-name="ce458" office:value-type="float" office:value="5" calcext:value-type="float">
            <text:p>5</text:p>
          </table:table-cell>
          <table:table-cell table:style-name="ce458" office:value-type="float" office:value="4" calcext:value-type="float">
            <text:p>4</text:p>
          </table:table-cell>
          <table:table-cell table:style-name="ce458" office:value-type="float" office:value="5" calcext:value-type="float">
            <text:p>5</text:p>
          </table:table-cell>
          <table:table-cell table:style-name="ce458" table:number-columns-repeated="16"/>
          <table:table-cell table:style-name="ce576" table:number-columns-repeated="5"/>
          <table:table-cell table:style-name="ce583"/>
          <table:table-cell table:style-name="ce480"/>
          <table:table-cell table:style-name="ce583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5" office:value-type="string" calcext:value-type="string">
            <text:p>日語會話(一)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5" office:value-type="string" calcext:value-type="string">
            <text:p>日語發音與聽力練習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5" office:value-type="string" calcext:value-type="string">
            <text:p>日文(二)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table:number-columns-repeated="4"/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5" office:value-type="string" calcext:value-type="string">
            <text:p>日語會話(二)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table:number-columns-repeated="4"/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5" office:value-type="string" calcext:value-type="string">
            <text:p>日文閱讀(一)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4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12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5" office:value-type="string" calcext:value-type="string">
            <text:p>日文(三)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table:number-columns-repeated="8"/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5" office:value-type="string" calcext:value-type="string">
            <text:p>日文閱讀(二)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table:number-columns-repeated="8"/>
          <table:table-cell table:number-columns-repeated="4" table:style-name="ce173" office:value-type="float" office:value="2" calcext:value-type="float">
            <text:p>2</text:p>
          </table:table-cell>
          <table:table-cell table:style-name="ce173" table:number-columns-repeated="8"/>
          <table:table-cell table:style-name="ce476" table:number-columns-repeated="5"/>
          <table:table-cell table:style-name="ce482"/>
          <table:table-cell table:style-name="ce492"/>
          <table:table-cell table:style-name="ce482"/>
          <table:table-cell table:style-name="ce630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4" office:value-type="string" calcext:value-type="string">
            <text:p>初級日語聽力訓練</text:p>
          </table:table-cell>
          <table:table-cell table:number-columns-repeated="2" table:style-name="ce458" office:value-type="float" office:value="4" calcext:value-type="float">
            <text:p>4</text:p>
          </table:table-cell>
          <table:table-cell table:style-name="ce458" table:number-columns-repeated="8"/>
          <table:table-cell table:number-columns-repeated="4" table:style-name="ce458" office:value-type="float" office:value="2" calcext:value-type="float">
            <text:p>2</text:p>
          </table:table-cell>
          <table:table-cell table:style-name="ce458" table:number-columns-repeated="8"/>
          <table:table-cell table:style-name="ce576" table:number-columns-repeated="5"/>
          <table:table-cell table:style-name="ce583"/>
          <table:table-cell table:style-name="ce480"/>
          <table:table-cell table:style-name="ce627"/>
          <table:table-cell table:style-name="ce631"/>
          <table:table-cell table:style-name="ce638"/>
          <table:table-cell table:style-name="ce642"/>
          <table:table-cell table:number-columns-repeated="986"/>
        </table:table-row>
        <table:table-row table:style-name="ro9">
          <table:covered-table-cell table:style-name="ce7"/>
          <table:covered-table-cell table:style-name="ce27"/>
          <table:covered-table-cell table:style-name="ce55"/>
          <table:covered-table-cell table:style-name="ce103"/>
          <table:table-cell table:style-name="ce446" office:value-type="string" calcext:value-type="string">
            <text:p>日語會話(三)</text:p>
          </table:table-cell>
          <table:table-cell table:style-name="ce459" office:value-type="float" office:value="4" calcext:value-type="float">
            <text:p>4</text:p>
          </table:table-cell>
          <table:table-cell table:style-name="ce459" office:value-type="float" office:value="6" calcext:value-type="float">
            <text:p>6</text:p>
          </table:table-cell>
          <table:table-cell table:style-name="ce459" table:number-columns-repeated="8"/>
          <table:table-cell table:style-name="ce459" office:value-type="float" office:value="2" calcext:value-type="float">
            <text:p>2</text:p>
          </table:table-cell>
          <table:table-cell table:style-name="ce459" office:value-type="float" office:value="3" calcext:value-type="float">
            <text:p>3</text:p>
          </table:table-cell>
          <table:table-cell table:style-name="ce459" office:value-type="float" office:value="2" calcext:value-type="float">
            <text:p>2</text:p>
          </table:table-cell>
          <table:table-cell table:style-name="ce459" office:value-type="float" office:value="3" calcext:value-type="float">
            <text:p>3</text:p>
          </table:table-cell>
          <table:table-cell table:style-name="ce459" table:number-columns-repeated="8"/>
          <table:table-cell table:style-name="ce577" table:number-columns-repeated="5"/>
          <table:table-cell table:style-name="ce584"/>
          <table:table-cell table:style-name="ce589"/>
          <table:table-cell table:style-name="ce584"/>
          <table:table-cell table:style-name="ce632"/>
          <table:table-cell table:style-name="ce639"/>
          <table:table-cell table:style-name="ce643"/>
          <table:table-cell table:number-columns-repeated="986"/>
        </table:table-row>
        <table:table-row table:style-name="ro8">
          <table:table-cell table:style-name="ce6" office:value-type="string" calcext:value-type="string" table:number-columns-spanned="1" table:number-rows-spanned="61">
            <text:p><text:span text:style-name="T5">第四至第五年</text:span><text:span text:style-name="T6"> (</text:span><text:span text:style-name="T7">專業養成階段</text:span><text:span text:style-name="T6">) 78 </text:span><text:span text:style-name="T7">學</text:span><text:span text:style-name="T6"> </text:span><text:span text:style-name="T7">分</text:span></text:p>
          </table:table-cell>
          <table:table-cell table:style-name="ce28" office:value-type="string" calcext:value-type="string" table:number-columns-spanned="1" table:number-rows-spanned="22">
            <text:p><text:s/>必修</text:p>
          </table:table-cell>
          <table:table-cell table:style-name="ce57" office:value-type="string" calcext:value-type="string" table:number-columns-spanned="2" table:number-rows-spanned="9">
            <text:p>一般科目</text:p>
          </table:table-cell>
          <table:covered-table-cell table:style-name="ce561"/>
          <table:table-cell table:style-name="ce441" office:value-type="string" calcext:value-type="string">
            <text:p>人格修養(四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9"/>
          <table:table-cell table:style-name="ce484"/>
          <table:table-cell table:style-name="ce214"/>
          <table:table-cell table:style-name="ce484"/>
          <table:table-cell table:style-name="ce633"/>
          <table:table-cell table:style-name="ce637"/>
          <table:table-cell table:style-name="ce641"/>
          <table:table-cell table:number-columns-repeated="986"/>
        </table:table-row>
        <table:table-row table:style-name="ro8">
          <table:covered-table-cell table:style-name="ce7"/>
          <table:covered-table-cell table:style-name="ce29"/>
          <table:covered-table-cell table:style-name="ce58"/>
          <table:covered-table-cell table:style-name="ce562"/>
          <table:table-cell table:style-name="ce141" office:value-type="string" calcext:value-type="string">
            <text:p>人格修養(五)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4" table:style-name="ce174" office:value-type="float" office:value="1" calcext:value-type="float">
            <text:p>1</text:p>
          </table:table-cell>
          <table:table-cell table:style-name="ce225" table:number-columns-repeated="5"/>
          <table:table-cell table:style-name="ce264" table:number-columns-repeated="2"/>
          <table:table-cell table:style-name="ce286"/>
          <table:table-cell table:style-name="ce326"/>
          <table:table-cell table:style-name="ce363"/>
          <table:table-cell table:style-name="ce390"/>
          <table:table-cell table:style-name="ce414"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2"/>
          <table:covered-table-cell table:style-name="ce562"/>
          <table:table-cell table:style-name="ce442" office:value-type="string" calcext:value-type="string">
            <text:p>史籍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2"/>
          <table:covered-table-cell table:style-name="ce562"/>
          <table:table-cell table:style-name="ce442" office:value-type="string" calcext:value-type="string">
            <text:p>先秦諸子選讀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2"/>
          <table:covered-table-cell table:style-name="ce562"/>
          <table:table-cell table:style-name="ce442" office:value-type="string" calcext:value-type="string">
            <text:p>中國語文運用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11">
          <table:covered-table-cell table:style-name="ce7"/>
          <table:covered-table-cell table:style-name="ce27"/>
          <table:covered-table-cell table:style-name="ce552"/>
          <table:covered-table-cell table:style-name="ce562"/>
          <table:table-cell table:style-name="ce442" office:value-type="string" calcext:value-type="string">
            <text:p>哲學概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11">
          <table:covered-table-cell table:style-name="ce7"/>
          <table:covered-table-cell table:style-name="ce27"/>
          <table:covered-table-cell table:style-name="ce552"/>
          <table:covered-table-cell table:style-name="ce562"/>
          <table:table-cell table:style-name="ce447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52"/>
          <table:covered-table-cell table:style-name="ce562"/>
          <table:table-cell table:style-name="ce442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553"/>
          <table:covered-table-cell table:style-name="ce563"/>
          <table:table-cell table:style-name="ce442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table-cell table:style-name="ce430" office:value-type="string" calcext:value-type="string" table:number-columns-spanned="2" table:number-rows-spanned="12">
            <text:p>主副修必修</text:p>
          </table:table-cell>
          <table:covered-table-cell table:style-name="ce108"/>
          <table:table-cell table:style-name="ce442" office:value-type="string" calcext:value-type="string">
            <text:p>進階英語聽力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442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442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442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442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442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442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6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7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442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11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626" office:value-type="string" calcext:value-type="string">
            <text:p>日文（四）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626" office:value-type="string" calcext:value-type="string">
            <text:p>日本文化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2"/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9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626" office:value-type="string" calcext:value-type="string">
            <text:p>日文寫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1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4">
          <table:covered-table-cell table:style-name="ce7"/>
          <table:covered-table-cell table:style-name="ce27"/>
          <table:covered-table-cell table:style-name="ce61"/>
          <table:covered-table-cell table:style-name="ce109"/>
          <table:table-cell table:style-name="ce626" office:value-type="string" calcext:value-type="string">
            <text:p>日文文法與寫作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number-columns-repeated="4" table:style-name="ce174" office:value-type="float" office:value="2" calcext:value-type="float">
            <text:p>2</text:p>
          </table:table-cell>
          <table:table-cell table:style-name="ce174" table:number-columns-repeated="5"/>
          <table:table-cell table:style-name="ce301"/>
          <table:table-cell table:style-name="ce208"/>
          <table:table-cell table:style-name="ce301"/>
          <table:table-cell table:style-name="ce511"/>
          <table:table-cell table:style-name="ce252"/>
          <table:table-cell table:style-name="ce538"/>
          <table:table-cell table:number-columns-repeated="986"/>
        </table:table-row>
        <table:table-row table:style-name="ro8">
          <table:covered-table-cell table:style-name="ce7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3"/>
          <table:covered-table-cell table:style-name="ce143"/>
          <table:table-cell table:style-name="ce179" office:value-type="float" office:value="6" calcext:value-type="float">
            <text:p>6</text:p>
          </table:table-cell>
          <table:table-cell table:style-name="ce194" table:number-columns-repeated="19"/>
          <table:table-cell table:style-name="ce194" office:value-type="float" office:value="6" calcext:value-type="float">
            <text:p>6</text:p>
          </table:table-cell>
          <table:table-cell table:style-name="ce194" table:number-columns-repeated="6"/>
          <table:table-cell table:style-name="ce486"/>
          <table:table-cell table:style-name="ce253"/>
          <table:table-cell table:style-name="ce486"/>
          <table:table-cell table:style-name="ce633"/>
          <table:table-cell table:style-name="ce637"/>
          <table:table-cell table:style-name="ce641"/>
          <table:table-cell table:number-columns-repeated="986"/>
        </table:table-row>
        <table:table-row table:style-name="ro8">
          <table:covered-table-cell table:style-name="ce7"/>
          <table:table-cell table:style-name="ce31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3"/>
          <table:covered-table-cell table:style-name="ce143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10"/>
          <table:table-cell table:style-name="ce487"/>
          <table:table-cell table:style-name="ce490"/>
          <table:table-cell table:style-name="ce487"/>
          <table:table-cell table:style-name="ce634"/>
          <table:table-cell table:style-name="ce639"/>
          <table:table-cell table:style-name="ce643"/>
          <table:table-cell table:number-columns-repeated="986"/>
        </table:table-row>
        <table:table-row table:style-name="ro13">
          <table:covered-table-cell table:style-name="ce7"/>
          <table:table-cell table:style-name="ce32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4" office:value-type="string" calcext:value-type="string" table:number-columns-spanned="2" table:number-rows-spanned="5">
            <text:p>外語文教模組</text:p>
          </table:table-cell>
          <table:covered-table-cell table:style-name="ce105"/>
          <table:table-cell table:style-name="ce138" office:value-type="string" calcext:value-type="string">
            <text:p>外語教學概論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2"/>
          <table:table-cell table:number-columns-repeated="4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73"/>
          <table:table-cell table:style-name="ce264"/>
          <table:table-cell table:style-name="ce124"/>
          <table:table-cell table:style-name="ce330" office:value-type="string" calcext:value-type="string">
            <text:p>◎</text:p>
          </table:table-cell>
          <table:table-cell table:style-name="ce366" office:value-type="string" calcext:value-type="string">
            <text:p>◎</text:p>
          </table:table-cell>
          <table:table-cell table:style-name="ce393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7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第二外語習得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number-columns-repeated="4" table:style-name="ce181" office:value-type="float" office:value="2" calcext:value-type="float">
            <text:p>2</text:p>
          </table:table-cell>
          <table:table-cell table:style-name="ce252" table:number-columns-repeated="4"/>
          <table:table-cell table:style-name="ce209"/>
          <table:table-cell table:style-name="ce262" table:number-columns-repeated="4"/>
          <table:table-cell table:style-name="ce274"/>
          <table:table-cell table:style-name="ce233"/>
          <table:table-cell table:style-name="ce125"/>
          <table:table-cell table:style-name="ce331" office:value-type="string" calcext:value-type="string">
            <text:p>◎</text:p>
          </table:table-cell>
          <table:table-cell table:style-name="ce367" office:value-type="string" calcext:value-type="string">
            <text:p>◎</text:p>
          </table:table-cell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7"/>
          <table:covered-table-cell table:style-name="ce33"/>
          <table:covered-table-cell table:style-name="ce58"/>
          <table:covered-table-cell table:style-name="ce106"/>
          <table:table-cell table:style-name="ce141" office:value-type="string" calcext:value-type="string">
            <text:p>外語教學課程設計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style-name="ce174" table:number-columns-repeated="16"/>
          <table:table-cell table:number-columns-repeated="4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7"/>
          <table:covered-table-cell table:style-name="ce33"/>
          <table:covered-table-cell table:style-name="ce58"/>
          <table:covered-table-cell table:style-name="ce106"/>
          <table:table-cell table:style-name="ce139" office:value-type="string" calcext:value-type="string">
            <text:p>教學評量與測驗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16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25" table:number-columns-repeated="4"/>
          <table:table-cell table:style-name="ce273"/>
          <table:table-cell table:style-name="ce264"/>
          <table:table-cell table:style-name="ce290"/>
          <table:table-cell table:style-name="ce332" office:value-type="string" calcext:value-type="string">
            <text:p>◎</text:p>
          </table:table-cell>
          <table:table-cell table:style-name="ce368" office:value-type="string" calcext:value-type="string">
            <text:p>◎</text:p>
          </table:table-cell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13">
          <table:covered-table-cell table:style-name="ce7"/>
          <table:covered-table-cell table:style-name="ce33"/>
          <table:covered-table-cell table:style-name="ce65"/>
          <table:covered-table-cell table:style-name="ce111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33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7"/>
          <table:covered-table-cell table:style-name="ce33"/>
          <table:table-cell table:style-name="ce66" office:value-type="string" calcext:value-type="string" table:number-columns-spanned="2" table:number-rows-spanned="8">
            <text:p>國際商管模組</text:p>
          </table:table-cell>
          <table:covered-table-cell table:style-name="ce112"/>
          <table:table-cell table:style-name="ce141" office:value-type="string" calcext:value-type="string">
            <text:p>經濟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64" table:number-columns-repeated="2"/>
          <table:table-cell table:style-name="ce286"/>
          <table:table-cell table:style-name="ce325"/>
          <table:table-cell table:style-name="ce369" office:value-type="string" calcext:value-type="string">
            <text:p>◎</text:p>
          </table:table-cell>
          <table:table-cell table:style-name="ce387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會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統計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9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商事法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style-name="ce251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5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61"/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管理學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7"/>
          <table:table-cell table:style-name="ce370" office:value-type="string" calcext:value-type="string">
            <text:p>◎</text:p>
          </table:table-cell>
          <table:table-cell table:style-name="ce388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39" office:value-type="string" calcext:value-type="string">
            <text:p>國際行銷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7"/>
          <table:table-cell table:style-name="ce225" table:number-columns-repeated="4"/>
          <table:table-cell table:style-name="ce233" table:number-columns-repeated="2"/>
          <table:table-cell table:style-name="ce287"/>
          <table:table-cell table:style-name="ce328"/>
          <table:table-cell table:style-name="ce371" office:value-type="string" calcext:value-type="string">
            <text:p>◎</text:p>
          </table:table-cell>
          <table:table-cell table:style-name="ce391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67"/>
          <table:covered-table-cell table:style-name="ce113"/>
          <table:table-cell table:style-name="ce145" office:value-type="string" calcext:value-type="string">
            <text:p>國際貿易實務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2" table:number-columns-repeated="16"/>
          <table:table-cell table:number-columns-repeated="2" table:style-name="ce222" office:value-type="float" office:value="3" calcext:value-type="float">
            <text:p>3</text:p>
          </table:table-cell>
          <table:table-cell table:style-name="ce222" table:number-columns-repeated="3"/>
          <table:table-cell table:style-name="ce263" table:number-columns-repeated="4"/>
          <table:table-cell table:style-name="ce234" table:number-columns-repeated="2"/>
          <table:table-cell table:style-name="ce288"/>
          <table:table-cell table:style-name="ce328"/>
          <table:table-cell table:style-name="ce364"/>
          <table:table-cell table:style-name="ce396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7"/>
          <table:covered-table-cell table:style-name="ce33"/>
          <table:covered-table-cell table:style-name="ce68"/>
          <table:covered-table-cell table:style-name="ce114"/>
          <table:table-cell table:style-name="ce144" office:value-type="string" calcext:value-type="string">
            <text:p>合計</text:p>
          </table:table-cell>
          <table:table-cell table:style-name="ce182" office:value-type="float" office:value="21" calcext:value-type="float">
            <text:p>21</text:p>
          </table:table-cell>
          <table:table-cell table:style-name="ce206" office:value-type="float" office:value="21" calcext:value-type="float">
            <text:p>21</text:p>
          </table:table-cell>
          <table:table-cell table:style-name="ce221" table:number-columns-repeated="27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7"/>
          <table:covered-table-cell table:style-name="ce33"/>
          <table:table-cell table:style-name="ce69" office:value-type="string" calcext:value-type="string" table:number-columns-spanned="2" table:number-rows-spanned="9">
            <text:p>數位內容模組</text:p>
          </table:table-cell>
          <table:covered-table-cell table:style-name="ce115"/>
          <table:table-cell table:style-name="ce146" office:value-type="string" calcext:value-type="string">
            <text:p><text:span text:style-name="T11">設計概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style-name="ce335"/>
          <table:table-cell table:style-name="ce369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學習理論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學設計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電腦繪圖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2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電子書製作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2D<text:span text:style-name="T11">動畫設計</text:span>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6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10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7" office:value-type="string" calcext:value-type="string">
            <text:p><text:span text:style-name="T11">數位教材製作</text:span>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18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8"/>
          <table:table-cell table:style-name="ce328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0"/>
          <table:covered-table-cell table:style-name="ce116"/>
          <table:table-cell table:style-name="ce148" office:value-type="string" calcext:value-type="string">
            <text:p>3D<text:span text:style-name="T11">電腦動畫</text:span>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8"/>
          <table:table-cell table:style-name="ce328"/>
          <table:table-cell table:style-name="ce372"/>
          <table:table-cell table:style-name="ce397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7"/>
          <table:covered-table-cell table:style-name="ce33"/>
          <table:covered-table-cell table:style-name="ce71"/>
          <table:covered-table-cell table:style-name="ce117"/>
          <table:table-cell table:style-name="ce149" office:value-type="string" calcext:value-type="string">
            <text:p>合計</text:p>
          </table:table-cell>
          <table:table-cell table:style-name="ce185" office:value-type="float" office:value="21" calcext:value-type="float">
            <text:p>21</text:p>
          </table:table-cell>
          <table:table-cell table:style-name="ce207" office:value-type="float" office:value="21" calcext:value-type="float">
            <text:p>21</text:p>
          </table:table-cell>
          <table:table-cell table:style-name="ce223" table:number-columns-repeated="15"/>
          <table:table-cell table:style-name="ce221" table:number-columns-repeated="12"/>
          <table:table-cell table:style-name="ce292"/>
          <table:table-cell table:style-name="ce334"/>
          <table:table-cell table:style-name="ce221"/>
          <table:table-cell table:style-name="ce395"/>
          <table:table-cell table:number-columns-repeated="219"/>
          <table:table-cell table:style-name="ce14" table:number-columns-repeated="767"/>
        </table:table-row>
        <table:table-row table:style-name="ro11">
          <table:covered-table-cell table:style-name="ce7"/>
          <table:covered-table-cell table:style-name="ce33"/>
          <table:table-cell table:style-name="ce28" office:value-type="string" calcext:value-type="string" table:number-columns-spanned="2" table:number-rows-spanned="8">
            <text:p>數位傳播模組</text:p>
          </table:table-cell>
          <table:covered-table-cell table:style-name="ce118"/>
          <table:table-cell table:style-name="ce141" office:value-type="string" calcext:value-type="string">
            <text:p>傳播概論</text:p>
          </table:table-cell>
          <table:table-cell table:style-name="ce186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38" table:number-columns-repeated="2"/>
          <table:table-cell table:style-name="ce208" table:number-columns-repeated="8"/>
          <table:table-cell table:number-columns-repeated="2" table:style-name="ce208" office:value-type="float" office:value="2" calcext:value-type="float">
            <text:p>2</text:p>
          </table:table-cell>
          <table:table-cell table:style-name="ce208" table:number-columns-repeated="7"/>
          <table:table-cell table:style-name="ce264" table:number-columns-repeated="6"/>
          <table:table-cell table:style-name="ce293"/>
          <table:table-cell table:style-name="ce336"/>
          <table:table-cell table:style-name="ce363"/>
          <table:table-cell table:style-name="ce390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電腦繪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8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7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播節目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8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平面攝影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0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媒體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2"/>
          <table:table-cell table:style-name="ce239" table:number-columns-repeated="2"/>
          <table:table-cell table:style-name="ce209" table:number-columns-repeated="12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39" office:value-type="string" calcext:value-type="string">
            <text:p>廣告企劃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233" table:number-columns-repeated="6"/>
          <table:table-cell table:style-name="ce294"/>
          <table:table-cell table:style-name="ce337"/>
          <table:table-cell table:style-name="ce373"/>
          <table:table-cell table:style-name="ce394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2"/>
          <table:covered-table-cell table:style-name="ce119"/>
          <table:table-cell table:style-name="ce145" office:value-type="string" calcext:value-type="string">
            <text:p>數位影像處理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234" table:number-columns-repeated="6"/>
          <table:table-cell table:style-name="ce295"/>
          <table:table-cell table:style-name="ce339"/>
          <table:table-cell table:style-name="ce372"/>
          <table:table-cell table:style-name="ce397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7"/>
          <table:covered-table-cell table:style-name="ce33"/>
          <table:covered-table-cell table:style-name="ce73"/>
          <table:covered-table-cell table:style-name="ce120"/>
          <table:table-cell table:style-name="ce150" office:value-type="string" calcext:value-type="string">
            <text:p>合計</text:p>
          </table:table-cell>
          <table:table-cell table:style-name="ce189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7"/>
          <table:table-cell table:style-name="ce291"/>
          <table:table-cell table:style-name="ce340"/>
          <table:table-cell table:style-name="ce374"/>
          <table:table-cell table:style-name="ce398"/>
          <table:table-cell table:number-columns-repeated="219"/>
          <table:table-cell table:style-name="ce14" table:number-columns-repeated="767"/>
        </table:table-row>
        <table:table-row table:style-name="ro8">
          <table:covered-table-cell table:style-name="ce7"/>
          <table:covered-table-cell table:style-name="ce33"/>
          <table:table-cell table:style-name="ce74" office:value-type="string" calcext:value-type="string" table:number-columns-spanned="2" table:number-rows-spanned="8">
            <text:p>翻譯與國際會展管理</text:p>
          </table:table-cell>
          <table:covered-table-cell table:style-name="ce121"/>
          <table:table-cell table:style-name="ce151" office:value-type="string" calcext:value-type="string">
            <text:p>國際會展概論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/>
          <table:table-cell table:style-name="ce375"/>
          <table:table-cell table:style-name="ce399" office:value-type="string" calcext:value-type="string">
            <text:p><text:span text:style-name="T18">◎</text:span></text:p>
          </table:table-cell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296"/>
          <table:table-cell table:style-name="ce341"/>
          <table:table-cell table:style-name="ce375"/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1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296"/>
          <table:table-cell table:style-name="ce341" office:value-type="string" calcext:value-type="string">
            <text:p><text:span text:style-name="T18">◎</text:span></text:p>
          </table:table-cell>
          <table:table-cell table:style-name="ce375" office:value-type="string" calcext:value-type="string">
            <text:p><text:span text:style-name="T18">◎</text:span></text:p>
          </table:table-cell>
          <table:table-cell table:style-name="ce39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7"/>
          <table:covered-table-cell table:style-name="ce33"/>
          <table:covered-table-cell table:style-name="ce75"/>
          <table:covered-table-cell table:style-name="ce122"/>
          <table:table-cell table:style-name="ce152" office:value-type="string" calcext:value-type="string">
            <text:p>國際會議英文簡報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18"/>
          <table:table-cell table:number-columns-repeated="2" table:style-name="ce191" office:value-type="float" office:value="3" calcext:value-type="float">
            <text:p>3</text:p>
          </table:table-cell>
          <table:table-cell table:style-name="ce191" table:number-columns-repeated="7"/>
          <table:table-cell table:style-name="ce297"/>
          <table:table-cell table:style-name="ce342"/>
          <table:table-cell table:style-name="ce376"/>
          <table:table-cell table:style-name="ce400"/>
          <table:table-cell table:number-columns-repeated="219"/>
          <table:table-cell table:style-name="ce14" table:number-columns-repeated="767"/>
        </table:table-row>
        <table:table-row table:style-name="ro4">
          <table:covered-table-cell table:style-name="ce7"/>
          <table:covered-table-cell table:style-name="ce34"/>
          <table:covered-table-cell table:style-name="ce76"/>
          <table:covered-table-cell table:style-name="ce123"/>
          <table:table-cell table:style-name="ce144" office:value-type="string" calcext:value-type="string">
            <text:p>合計</text:p>
          </table:table-cell>
          <table:table-cell table:style-name="ce182" office:value-type="float" office:value="20" calcext:value-type="float">
            <text:p>20</text:p>
          </table:table-cell>
          <table:table-cell table:style-name="ce206" office:value-type="float" office:value="20" calcext:value-type="float">
            <text:p>20</text:p>
          </table:table-cell>
          <table:table-cell table:style-name="ce221" table:number-columns-repeated="22"/>
          <table:table-cell table:style-name="ce265" table:number-columns-repeated="5"/>
          <table:table-cell table:style-name="ce298"/>
          <table:table-cell table:style-name="ce343"/>
          <table:table-cell table:style-name="ce377"/>
          <table:table-cell table:style-name="ce401"/>
          <table:table-cell table:number-columns-repeated="219"/>
          <table:table-cell table:style-name="ce14" table:number-columns-repeated="767"/>
        </table:table-row>
        <table:table-row table:style-name="ro11">
          <table:table-cell table:style-name="ce428" office:value-type="string" calcext:value-type="string" table:number-columns-spanned="1" table:number-rows-spanned="71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28" office:value-type="string" calcext:value-type="string" table:number-columns-spanned="1" table:number-rows-spanned="16">
            <text:p><text:s/>必修</text:p>
          </table:table-cell>
          <table:table-cell table:style-name="ce77" office:value-type="string" calcext:value-type="string" table:number-columns-spanned="2" table:number-rows-spanned="4">
            <text:p><text:span text:style-name="T14">人文通識</text:span></text:p>
          </table:table-cell>
          <table:covered-table-cell table:style-name="ce124"/>
          <table:table-cell table:style-name="ce451" office:value-type="string" calcext:value-type="string">
            <text:p>公民核心能力(二)：倫理素養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4" table:number-columns-repeated="2"/>
          <table:table-cell table:style-name="ce497"/>
          <table:table-cell table:style-name="ce513"/>
          <table:table-cell table:style-name="ce519"/>
          <table:table-cell table:style-name="ce534"/>
          <table:table-cell table:number-columns-repeated="986"/>
        </table:table-row>
        <table:table-row table:style-name="ro8">
          <table:covered-table-cell table:style-name="ce9"/>
          <table:covered-table-cell table:style-name="ce614"/>
          <table:covered-table-cell table:style-name="ce78"/>
          <table:covered-table-cell table:style-name="ce125"/>
          <table:table-cell table:style-name="ce452" office:value-type="string" calcext:value-type="string">
            <text:p>公民核心能力(三)：科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0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9"/>
          <table:covered-table-cell table:style-name="ce614"/>
          <table:covered-table-cell table:style-name="ce78"/>
          <table:covered-table-cell table:style-name="ce125"/>
          <table:table-cell table:style-name="ce452" office:value-type="string" calcext:value-type="string">
            <text:p>公民核心能力(四)：媒體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9"/>
          <table:covered-table-cell table:style-name="ce614"/>
          <table:covered-table-cell table:style-name="ce78"/>
          <table:covered-table-cell table:style-name="ce125"/>
          <table:table-cell table:style-name="ce452" office:value-type="string" calcext:value-type="string">
            <text:p>公民核心能力(五)：美學素養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9"/>
          <table:covered-table-cell table:style-name="ce614"/>
          <table:table-cell table:style-name="ce79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25"/>
          <table:table-cell table:style-name="ce442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8">
          <table:covered-table-cell table:style-name="ce9"/>
          <table:covered-table-cell table:style-name="ce614"/>
          <table:table-cell table:style-name="ce79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25"/>
          <table:table-cell table:style-name="ce442" office:value-type="string" calcext:value-type="string">
            <text:p>寫作實務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9"/>
          <table:covered-table-cell table:style-name="ce614"/>
          <table:table-cell table:style-name="ce80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25"/>
          <table:table-cell table:style-name="ce442" office:value-type="string" calcext:value-type="string">
            <text:p>專業英語演說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9"/>
          <table:covered-table-cell table:style-name="ce614"/>
          <table:covered-table-cell table:style-name="ce78"/>
          <table:covered-table-cell table:style-name="ce125"/>
          <table:table-cell table:style-name="ce442" office:value-type="string" calcext:value-type="string">
            <text:p>專業翻譯實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0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9"/>
          <table:covered-table-cell table:style-name="ce614"/>
          <table:covered-table-cell table:style-name="ce78"/>
          <table:covered-table-cell table:style-name="ce125"/>
          <table:table-cell table:style-name="ce442" office:value-type="string" calcext:value-type="string">
            <text:p>語言與文化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2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9"/>
          <table:covered-table-cell table:style-name="ce614"/>
          <table:covered-table-cell table:style-name="ce78"/>
          <table:covered-table-cell table:style-name="ce125"/>
          <table:table-cell table:style-name="ce442" office:value-type="string" calcext:value-type="string">
            <text:p>專業英文寫作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9"/>
          <table:covered-table-cell table:style-name="ce614"/>
          <table:covered-table-cell table:style-name="ce78"/>
          <table:covered-table-cell table:style-name="ce125"/>
          <table:table-cell table:style-name="ce442" office:value-type="string" calcext:value-type="string">
            <text:p>跨文化溝通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11">
          <table:covered-table-cell table:style-name="ce9"/>
          <table:covered-table-cell table:style-name="ce614"/>
          <table:table-cell table:style-name="ce431" office:value-type="string" calcext:value-type="string" table:number-columns-spanned="2" table:number-rows-spanned="4">
            <text:p>第二外語</text:p>
          </table:table-cell>
          <table:covered-table-cell table:style-name="ce620"/>
          <table:table-cell table:style-name="ce566" office:value-type="string" calcext:value-type="string">
            <text:p>日語溝通技巧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20"/>
          <table:table-cell table:number-columns-repeated="4" table:style-name="ce181" office:value-type="float" office:value="2" calcext:value-type="float">
            <text:p>2</text:p>
          </table:table-cell>
          <table:table-cell table:style-name="ce181"/>
          <table:table-cell table:style-name="ce485"/>
          <table:table-cell table:style-name="ce209"/>
          <table:table-cell table:style-name="ce485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9"/>
          <table:covered-table-cell table:style-name="ce614"/>
          <table:covered-table-cell table:style-name="ce616"/>
          <table:covered-table-cell table:style-name="ce620"/>
          <table:table-cell table:style-name="ce449" office:value-type="string" calcext:value-type="string">
            <text:p>實務日語聽力訓練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74" table:number-columns-repeated="20"/>
          <table:table-cell table:number-columns-repeated="4" table:style-name="ce174" office:value-type="float" office:value="2" calcext:value-type="float">
            <text:p>2</text:p>
          </table:table-cell>
          <table:table-cell table:style-name="ce174"/>
          <table:table-cell table:style-name="ce301"/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7">
          <table:covered-table-cell table:style-name="ce9"/>
          <table:covered-table-cell table:style-name="ce614"/>
          <table:covered-table-cell table:style-name="ce616"/>
          <table:covered-table-cell table:style-name="ce620"/>
          <table:table-cell table:style-name="ce449" office:value-type="string" calcext:value-type="string">
            <text:p>日語演講簡報技巧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301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510"/>
          <table:table-cell table:style-name="ce520"/>
          <table:table-cell table:style-name="ce535"/>
          <table:table-cell table:number-columns-repeated="986"/>
        </table:table-row>
        <table:table-row table:style-name="ro4">
          <table:covered-table-cell table:style-name="ce9"/>
          <table:covered-table-cell table:style-name="ce614"/>
          <table:covered-table-cell table:style-name="ce616"/>
          <table:covered-table-cell table:style-name="ce620"/>
          <table:table-cell table:style-name="ce449" office:value-type="string" calcext:value-type="string">
            <text:p>新聞聽力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24"/>
          <table:table-cell table:style-name="ce174" office:value-type="float" office:value="2" calcext:value-type="float">
            <text:p>2</text:p>
          </table:table-cell>
          <table:table-cell table:style-name="ce301" office:value-type="float" office:value="2" calcext:value-type="float">
            <text:p>2</text:p>
          </table:table-cell>
          <table:table-cell table:style-name="ce208"/>
          <table:table-cell table:style-name="ce301"/>
          <table:table-cell table:style-name="ce635"/>
          <table:table-cell table:style-name="ce521"/>
          <table:table-cell table:style-name="ce536"/>
          <table:table-cell table:number-columns-repeated="986"/>
        </table:table-row>
        <table:table-row table:style-name="ro8">
          <table:covered-table-cell table:style-name="ce9"/>
          <table:covered-table-cell table:style-name="ce615"/>
          <table:table-cell table:style-name="ce84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7"/>
          <table:table-cell table:style-name="ce194" office:value-type="float" office:value="9" calcext:value-type="float">
            <text:p>9</text:p>
          </table:table-cell>
          <table:table-cell table:style-name="ce194" table:number-columns-repeated="26"/>
          <table:table-cell table:style-name="ce486"/>
          <table:table-cell table:style-name="ce253" office:value-type="float" office:value="9" calcext:value-type="float">
            <text:p>9</text:p>
          </table:table-cell>
          <table:table-cell table:style-name="ce486"/>
          <table:table-cell table:style-name="ce513"/>
          <table:table-cell table:style-name="ce519"/>
          <table:table-cell table:style-name="ce534"/>
          <table:table-cell table:number-columns-repeated="986"/>
        </table:table-row>
        <table:table-row table:style-name="ro8">
          <table:covered-table-cell table:style-name="ce9"/>
          <table:table-cell table:style-name="ce31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63"/>
          <table:covered-table-cell table:style-name="ce143"/>
          <table:table-cell table:style-name="ce179" office:value-type="float" office:value="8" calcext:value-type="float">
            <text:p>8</text:p>
          </table:table-cell>
          <table:table-cell table:style-name="ce194"/>
          <table:table-cell table:style-name="ce253" table:number-columns-repeated="20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53" office:value-type="float" office:value="2" calcext:value-type="float">
            <text:p>2</text:p>
          </table:table-cell>
          <table:table-cell table:style-name="ce305"/>
          <table:table-cell table:style-name="ce253" office:value-type="float" office:value="2" calcext:value-type="float">
            <text:p>2</text:p>
          </table:table-cell>
          <table:table-cell table:style-name="ce486"/>
          <table:table-cell table:style-name="ce635"/>
          <table:table-cell table:style-name="ce521"/>
          <table:table-cell table:style-name="ce536"/>
          <table:table-cell table:number-columns-repeated="986"/>
        </table:table-row>
        <table:table-row table:style-name="ro8">
          <table:covered-table-cell table:style-name="ce9"/>
          <table:table-cell table:style-name="ce35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617" office:value-type="string" calcext:value-type="string" table:number-columns-spanned="1" table:number-rows-spanned="21">
            <text:p><text:span text:style-name="T11">外語文教</text:span></text:p>
          </table:table-cell>
          <table:table-cell table:style-name="ce27" office:value-type="string" calcext:value-type="string" table:number-columns-spanned="1" table:number-rows-spanned="13">
            <text:p><text:span text:style-name="T5">華語教學</text:span></text:p>
          </table:table-cell>
          <table:table-cell table:style-name="ce158" office:value-type="string" calcext:value-type="string">
            <text:p>語言學概論＊</text:p>
          </table:table-cell>
          <table:table-cell table:style-name="ce195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24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08" table:number-columns-repeated="2"/>
          <table:table-cell table:style-name="ce299"/>
          <table:table-cell table:style-name="ce326"/>
          <table:table-cell table:style-name="ce363"/>
          <table:table-cell table:style-name="ce40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華語文教學導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華語正音與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華語語音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26"/>
          <table:table-cell table:style-name="ce363"/>
          <table:table-cell table:style-name="ce40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華人社會與文化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華語詞彙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華語文教材教法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華語語法學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文字學＊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394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8" office:value-type="string" calcext:value-type="string">
            <text:p>第二語言習得</text:p>
          </table:table-cell>
          <table:table-cell table:style-name="ce19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300"/>
          <table:table-cell table:style-name="ce337"/>
          <table:table-cell table:style-name="ce373"/>
          <table:table-cell table:style-name="ce404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59" office:value-type="string" calcext:value-type="string">
            <text:p>合計</text:p>
          </table:table-cell>
          <table:table-cell table:style-name="ce197" office:value-type="float" office:value="20" calcext:value-type="float">
            <text:p>20</text:p>
          </table:table-cell>
          <table:table-cell table:style-name="ce213" office:value-type="float" office:value="20" calcext:value-type="float">
            <text:p>20</text:p>
          </table:table-cell>
          <table:table-cell table:style-name="ce231" table:number-columns-repeated="2"/>
          <table:table-cell table:style-name="ce240" table:number-columns-repeated="17"/>
          <table:table-cell table:style-name="ce180" table:number-columns-repeated="6"/>
          <table:table-cell table:style-name="ce276" table:number-columns-repeated="2"/>
          <table:table-cell table:style-name="ce306"/>
          <table:table-cell table:style-name="ce345"/>
          <table:table-cell table:style-name="ce379"/>
          <table:table-cell table:style-name="ce405"/>
          <table:table-cell table:number-columns-repeated="986"/>
        </table:table-row>
        <table:table-row table:style-name="ro23">
          <table:covered-table-cell table:style-name="ce9"/>
          <table:covered-table-cell table:style-name="ce27"/>
          <table:covered-table-cell table:style-name="ce131"/>
          <table:covered-table-cell table:style-name="ce55"/>
          <table:table-cell table:style-name="ce160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198"/>
          <table:covered-table-cell table:style-name="ce307"/>
          <table:table-cell table:style-name="ce325"/>
          <table:table-cell table:style-name="ce360"/>
          <table:table-cell table:style-name="ce387"/>
          <table:table-cell table:number-columns-repeated="219"/>
          <table:table-cell table:style-name="ce14" table:number-columns-repeated="767"/>
        </table:table-row>
        <table:table-row table:style-name="ro23">
          <table:covered-table-cell table:style-name="ce9"/>
          <table:covered-table-cell table:style-name="ce27"/>
          <table:covered-table-cell table:style-name="ce131"/>
          <table:covered-table-cell table:style-name="ce55"/>
          <table:table-cell table:style-name="ce161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9"/>
          <table:covered-table-cell table:style-name="ce308"/>
          <table:table-cell table:style-name="ce346"/>
          <table:table-cell table:style-name="ce362"/>
          <table:table-cell table:style-name="ce389"/>
          <table:table-cell table:number-columns-repeated="219"/>
          <table:table-cell table:style-name="ce14" table:number-columns-repeated="767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table-cell table:style-name="ce435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41" office:value-type="string" calcext:value-type="string">
            <text:p>字彙及文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8" table:number-columns-repeated="2"/>
          <table:table-cell table:style-name="ce299"/>
          <table:table-cell table:style-name="ce347" office:value-type="string" calcext:value-type="string">
            <text:p>◎</text:p>
          </table:table-cell>
          <table:table-cell table:style-name="ce524" office:value-type="string" calcext:value-type="string">
            <text:p>◎</text:p>
          </table:table-cell>
          <table:table-cell table:style-name="ce540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39" office:value-type="string" calcext:value-type="string">
            <text:p>外語故事與繪本教學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2" calcext:value-type="float">
            <text:p>2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39" office:value-type="string" calcext:value-type="string">
            <text:p>語言能力整合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39" office:value-type="string" calcext:value-type="string">
            <text:p>兒童英語活動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39" office:value-type="string" calcext:value-type="string">
            <text:p>電腦輔助外語教學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39" office:value-type="string" calcext:value-type="string">
            <text:p>外語教材設計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27"/>
          <table:table-cell table:style-name="ce139" office:value-type="string" calcext:value-type="string">
            <text:p>教學實習與服務學習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489" office:value-type="float" office:value="3" calcext:value-type="float">
            <text:p>3</text:p>
          </table:table-cell>
          <table:table-cell table:style-name="ce489"/>
          <table:table-cell table:style-name="ce498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618"/>
          <table:covered-table-cell table:style-name="ce30"/>
          <table:table-cell table:style-name="ce139" office:value-type="string" calcext:value-type="string">
            <text:p>合計</text:p>
          </table:table-cell>
          <table:table-cell table:number-columns-repeated="2" table:style-name="ce174" office:value-type="float" office:value="20" calcext:value-type="float">
            <text:p>20</text:p>
          </table:table-cell>
          <table:table-cell table:style-name="ce225" table:number-columns-repeated="19"/>
          <table:table-cell table:style-name="ce174" table:number-columns-repeated="6"/>
          <table:table-cell table:style-name="ce490" table:number-columns-repeated="2"/>
          <table:table-cell table:style-name="ce499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8">
          <table:covered-table-cell table:style-name="ce9"/>
          <table:covered-table-cell table:style-name="ce27"/>
          <table:table-cell table:style-name="ce619" table:number-columns-spanned="1" table:number-rows-spanned="33"/>
          <table:table-cell table:style-name="ce621" office:value-type="string" calcext:value-type="string" table:number-columns-spanned="1" table:number-rows-spanned="7">
            <text:p>國際商管模組</text:p>
          </table:table-cell>
          <table:table-cell table:style-name="ce441" office:value-type="string" calcext:value-type="string">
            <text:p>國際企業經營策略</text:p>
          </table:table-cell>
          <table:table-cell table:number-columns-repeated="2" table:style-name="ce461" office:value-type="float" office:value="3" calcext:value-type="float">
            <text:p>3</text:p>
          </table:table-cell>
          <table:table-cell table:style-name="ce224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/>
          <table:table-cell table:style-name="ce299"/>
          <table:table-cell table:style-name="ce514"/>
          <table:table-cell table:style-name="ce526"/>
          <table:table-cell table:style-name="ce54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442" office:value-type="string" calcext:value-type="string">
            <text:p>國際企業個案研究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5"/>
          <table:table-cell table:style-name="ce174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442" office:value-type="string" calcext:value-type="string">
            <text:p>國際企業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442" office:value-type="string" calcext:value-type="string">
            <text:p>財務管理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442" office:value-type="string" calcext:value-type="string">
            <text:p>企業經營模擬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62" office:value-type="string" calcext:value-type="string">
            <text:p>國際物流管理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32"/>
          <table:table-cell table:style-name="ce226" table:number-columns-repeated="15"/>
          <table:table-cell table:style-name="ce232" table:number-columns-repeated="3"/>
          <table:table-cell table:style-name="ce254" table:number-columns-repeated="5"/>
          <table:table-cell table:style-name="ce254" office:value-type="float" office:value="3" calcext:value-type="float">
            <text:p>3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1"/>
          <table:table-cell table:style-name="ce350"/>
          <table:table-cell table:style-name="ce381"/>
          <table:table-cell table:style-name="ce409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1"/>
          <table:table-cell table:style-name="ce443" office:value-type="string" calcext:value-type="string">
            <text:p>國際人力資源管理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2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76" table:number-columns-repeated="2"/>
          <table:table-cell table:style-name="ce304"/>
          <table:table-cell table:style-name="ce345"/>
          <table:table-cell table:style-name="ce528"/>
          <table:table-cell table:style-name="ce544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table-cell table:style-name="ce69" office:value-type="string" calcext:value-type="string" table:number-columns-spanned="1" table:number-rows-spanned="9">
            <text:p>數位傳播模組</text:p>
          </table:table-cell>
          <table:table-cell table:style-name="ce153" office:value-type="string" calcext:value-type="string">
            <text:p>視覺傳達設計</text:p>
          </table:table-cell>
          <table:table-cell table:style-name="ce203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15" table:number-columns-repeated="2"/>
          <table:table-cell table:style-name="ce241" table:number-columns-repeated="2"/>
          <table:table-cell table:style-name="ce215" table:number-columns-repeated="15"/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526"/>
          <table:table-cell table:style-name="ce540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網路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進階廣告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當代傳播問題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2" calcext:value-type="float">
            <text:p>2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媒體後製與影像包裝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2"/>
          <table:table-cell table:style-name="ce242" table:number-columns-repeated="2"/>
          <table:table-cell table:style-name="ce233" table:number-columns-repeated="15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網站設計與建置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活動企劃與整合行銷</text:p>
          </table:table-cell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2" calcext:value-type="float">
            <text:p>2</text:p>
          </table:table-cell>
          <table:table-cell table:style-name="ce209"/>
          <table:table-cell table:style-name="ce314"/>
          <table:table-cell table:style-name="ce348"/>
          <table:table-cell table:style-name="ce527"/>
          <table:table-cell table:style-name="ce541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63" office:value-type="string" calcext:value-type="string">
            <text:p>媒體經營與管理</text:p>
          </table:table-cell>
          <table:table-cell table:style-name="ce18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34" table:number-columns-repeated="19"/>
          <table:table-cell table:style-name="ce210" table:number-columns-repeated="3"/>
          <table:table-cell table:number-columns-repeated="2" table:style-name="ce210" office:value-type="float" office:value="2" calcext:value-type="float">
            <text:p>2</text:p>
          </table:table-cell>
          <table:table-cell table:style-name="ce210" table:number-columns-repeated="3"/>
          <table:table-cell table:style-name="ce309"/>
          <table:table-cell table:style-name="ce352"/>
          <table:table-cell table:style-name="ce529"/>
          <table:table-cell table:style-name="ce545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1"/>
          <table:table-cell table:style-name="ce454" office:value-type="string" calcext:value-type="string">
            <text:p>合計</text:p>
          </table:table-cell>
          <table:table-cell table:number-columns-repeated="2" table:style-name="ce462" office:value-type="float" office:value="20" calcext:value-type="float">
            <text:p>20</text:p>
          </table:table-cell>
          <table:table-cell table:style-name="ce467" table:number-columns-repeated="19"/>
          <table:table-cell table:style-name="ce462" table:number-columns-repeated="6"/>
          <table:table-cell table:style-name="ce491" table:number-columns-repeated="2"/>
          <table:table-cell table:style-name="ce500"/>
          <table:table-cell table:style-name="ce515"/>
          <table:table-cell table:style-name="ce530"/>
          <table:table-cell table:style-name="ce546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table-cell table:style-name="ce438" office:value-type="string" calcext:value-type="string" table:number-columns-spanned="1" table:number-rows-spanned="8">
            <text:p>數位內容模組</text:p>
          </table:table-cell>
          <table:table-cell table:style-name="ce153" office:value-type="string" calcext:value-type="string">
            <text:p>插畫設計</text:p>
          </table:table-cell>
          <table:table-cell table:style-name="ce20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215" table:number-columns-repeated="19"/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table:number-columns-repeated="5"/>
          <table:table-cell table:style-name="ce313"/>
          <table:table-cell table:style-name="ce347"/>
          <table:table-cell table:style-name="ce526"/>
          <table:table-cell table:style-name="ce54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64" office:value-type="string" calcext:value-type="string">
            <text:p>數位內容企劃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5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專案管理導論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網頁設計與管理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4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數位影片製作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3"/>
          <table:table-cell table:number-columns-repeated="2" table:style-name="ce209" office:value-type="float" office:value="3" calcext:value-type="float">
            <text:p>3</text:p>
          </table:table-cell>
          <table:table-cell table:style-name="ce209" table:number-columns-repeated="3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54" office:value-type="string" calcext:value-type="string">
            <text:p>專案管理實務</text:p>
          </table:table-cell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09" table:number-columns-repeated="18"/>
          <table:table-cell table:style-name="ce233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338"/>
          <table:table-cell table:style-name="ce527"/>
          <table:table-cell table:style-name="ce543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163" office:value-type="string" calcext:value-type="string">
            <text:p>動畫分鏡劇本設計</text:p>
          </table:table-cell>
          <table:table-cell table:style-name="ce18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0" table:number-columns-repeated="18"/>
          <table:table-cell table:style-name="ce234"/>
          <table:table-cell table:style-name="ce210" table:number-columns-repeated="5"/>
          <table:table-cell table:number-columns-repeated="2" table:style-name="ce210" office:value-type="float" office:value="3" calcext:value-type="float">
            <text:p>3</text:p>
          </table:table-cell>
          <table:table-cell table:style-name="ce210"/>
          <table:table-cell table:style-name="ce309"/>
          <table:table-cell table:style-name="ce352"/>
          <table:table-cell table:style-name="ce529"/>
          <table:table-cell table:style-name="ce547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2"/>
          <table:table-cell table:style-name="ce454" office:value-type="string" calcext:value-type="string">
            <text:p>合計</text:p>
          </table:table-cell>
          <table:table-cell table:number-columns-repeated="2" table:style-name="ce462" office:value-type="float" office:value="20" calcext:value-type="float">
            <text:p>20</text:p>
          </table:table-cell>
          <table:table-cell table:style-name="ce467" table:number-columns-repeated="14"/>
          <table:table-cell table:style-name="ce470"/>
          <table:table-cell table:style-name="ce471"/>
          <table:table-cell table:style-name="ce472" table:number-columns-repeated="3"/>
          <table:table-cell table:style-name="ce474"/>
          <table:table-cell table:style-name="ce462" table:number-columns-repeated="6"/>
          <table:table-cell table:style-name="ce491"/>
          <table:table-cell table:style-name="ce501"/>
          <table:table-cell table:style-name="ce340"/>
          <table:table-cell table:style-name="ce530"/>
          <table:table-cell table:style-name="ce546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table-cell table:style-name="ce623" office:value-type="string" calcext:value-type="string" table:number-columns-spanned="1" table:number-rows-spanned="9">
            <text:p>翻譯與國際會展模組</text:p>
          </table:table-cell>
          <table:table-cell table:style-name="ce165" office:value-type="string" calcext:value-type="string">
            <text:p>電腦輔助翻譯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35" table:number-columns-repeated="19"/>
          <table:table-cell table:style-name="ce255"/>
          <table:table-cell table:number-columns-repeated="2" table:style-name="ce255" office:value-type="float" office:value="3" calcext:value-type="float">
            <text:p>3</text:p>
          </table:table-cell>
          <table:table-cell table:style-name="ce255" table:number-columns-repeated="5"/>
          <table:table-cell table:style-name="ce315"/>
          <table:table-cell table:style-name="ce354"/>
          <table:table-cell table:style-name="ce531"/>
          <table:table-cell table:style-name="ce412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4"/>
          <table:table-cell table:style-name="ce455" office:value-type="string" calcext:value-type="string">
            <text:p>進階筆譯技巧運用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262" table:number-columns-repeated="19"/>
          <table:table-cell table:style-name="ce181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3"/>
          <table:table-cell table:style-name="ce209" table:number-columns-repeated="2"/>
          <table:table-cell table:style-name="ce300"/>
          <table:table-cell table:style-name="ce348"/>
          <table:table-cell table:style-name="ce525"/>
          <table:table-cell table:style-name="ce541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4"/>
          <table:table-cell table:style-name="ce455" office:value-type="string" calcext:value-type="string">
            <text:p>導覽解說技巧演練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/>
          <table:table-cell table:number-columns-repeated="2" table:style-name="ce174" office:value-type="float" office:value="3" calcext:value-type="float">
            <text:p>3</text:p>
          </table:table-cell>
          <table:table-cell table:style-name="ce174" table:number-columns-repeated="3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4"/>
          <table:table-cell table:style-name="ce455" office:value-type="string" calcext:value-type="string">
            <text:p>專業司儀會議主持演練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62" table:number-columns-repeated="19"/>
          <table:table-cell table:style-name="ce181" table:number-columns-repeated="3"/>
          <table:table-cell table:number-columns-repeated="2" table:style-name="ce181" office:value-type="float" office:value="3" calcext:value-type="float">
            <text:p>3</text:p>
          </table:table-cell>
          <table:table-cell table:style-name="ce181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4"/>
          <table:table-cell table:style-name="ce455" office:value-type="string" calcext:value-type="string">
            <text:p>國際會議實務演練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3" calcext:value-type="float">
            <text:p>3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48" office:value-type="string" calcext:value-type="string">
            <text:p>◎</text:p>
          </table:table-cell>
          <table:table-cell table:style-name="ce525" office:value-type="string" calcext:value-type="string">
            <text:p>◎</text:p>
          </table:table-cell>
          <table:table-cell table:style-name="ce541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4"/>
          <table:table-cell table:style-name="ce455" office:value-type="string" calcext:value-type="string">
            <text:p>談判技巧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225" table:number-columns-repeated="19"/>
          <table:table-cell table:style-name="ce174" table:number-columns-repeated="3"/>
          <table:table-cell table:number-columns-repeated="2" table:style-name="ce174" office:value-type="float" office:value="2" calcext:value-type="float">
            <text:p>2</text:p>
          </table:table-cell>
          <table:table-cell table:style-name="ce174"/>
          <table:table-cell table:style-name="ce209" table:number-columns-repeated="2"/>
          <table:table-cell table:style-name="ce300"/>
          <table:table-cell table:style-name="ce337"/>
          <table:table-cell table:style-name="ce527"/>
          <table:table-cell table:style-name="ce543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4"/>
          <table:table-cell table:style-name="ce455" office:value-type="string" calcext:value-type="string">
            <text:p>模擬會議</text:p>
          </table:table-cell>
          <table:table-cell table:style-name="ce181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233" table:number-columns-repeated="19"/>
          <table:table-cell table:style-name="ce209" table:number-columns-repeated="5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314"/>
          <table:table-cell table:style-name="ce516" office:value-type="string" calcext:value-type="string">
            <text:p>◎</text:p>
          </table:table-cell>
          <table:table-cell table:style-name="ce527" office:value-type="string" calcext:value-type="string">
            <text:p>◎</text:p>
          </table:table-cell>
          <table:table-cell table:style-name="ce543"/>
          <table:table-cell table:number-columns-repeated="986"/>
        </table:table-row>
        <table:table-row table:style-name="ro4">
          <table:covered-table-cell table:style-name="ce9"/>
          <table:covered-table-cell table:style-name="ce27"/>
          <table:covered-table-cell table:style-name="ce131"/>
          <table:covered-table-cell table:style-name="ce624"/>
          <table:table-cell table:style-name="ce456" office:value-type="string" calcext:value-type="string">
            <text:p>進階逐步口譯</text:p>
          </table:table-cell>
          <table:table-cell table:style-name="ce463" office:value-type="float" office:value="2" calcext:value-type="float">
            <text:p>2</text:p>
          </table:table-cell>
          <table:table-cell table:style-name="ce465" office:value-type="float" office:value="2" calcext:value-type="float">
            <text:p>2</text:p>
          </table:table-cell>
          <table:table-cell table:style-name="ce468" table:number-columns-repeated="19"/>
          <table:table-cell table:style-name="ce465" table:number-columns-repeated="5"/>
          <table:table-cell table:number-columns-repeated="2" table:style-name="ce465" office:value-type="float" office:value="2" calcext:value-type="float">
            <text:p>2</text:p>
          </table:table-cell>
          <table:table-cell table:style-name="ce465"/>
          <table:table-cell table:style-name="ce502"/>
          <table:table-cell table:style-name="ce517" office:value-type="string" calcext:value-type="string">
            <text:p>◎</text:p>
          </table:table-cell>
          <table:table-cell table:style-name="ce532"/>
          <table:table-cell table:style-name="ce548"/>
          <table:table-cell table:number-columns-repeated="986"/>
        </table:table-row>
        <table:table-row table:style-name="ro4">
          <table:covered-table-cell table:style-name="ce613"/>
          <table:covered-table-cell table:style-name="ce36"/>
          <table:covered-table-cell table:style-name="ce619"/>
          <table:covered-table-cell table:style-name="ce625"/>
          <table:table-cell table:style-name="ce457" office:value-type="string" calcext:value-type="string">
            <text:p>合計</text:p>
          </table:table-cell>
          <table:table-cell table:style-name="ce464" office:value-type="float" office:value="21" calcext:value-type="float">
            <text:p>21</text:p>
          </table:table-cell>
          <table:table-cell table:style-name="ce466" office:value-type="float" office:value="21" calcext:value-type="float">
            <text:p>21</text:p>
          </table:table-cell>
          <table:table-cell table:style-name="ce469" table:number-columns-repeated="27"/>
          <table:table-cell table:style-name="ce503"/>
          <table:table-cell table:style-name="ce518"/>
          <table:table-cell table:style-name="ce503"/>
          <table:table-cell table:style-name="ce549"/>
          <table:table-cell table:number-columns-repeated="986"/>
        </table:table-row>
        <table:table-row table:style-name="ro16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8" table:number-columns-repeated="37"/>
          <table:table-cell table:style-name="ce415"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6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7"/>
          <table:table-cell table:number-columns-repeated="986"/>
        </table:table-row>
        <table:table-row table:style-name="ro7">
          <table:table-cell table:style-name="ce17" office:value-type="string" calcext:value-type="string">
            <text:p>3<text:span text:style-name="T11">、各種實習課程畢業學分數採計不得超過</text:span><text:span text:style-name="T10">30</text:span><text:span text:style-name="T9">學分。</text:span></text:p>
          </table:table-cell>
          <table:table-cell table:style-name="ce17" table:number-columns-repeated="37"/>
          <table:table-cell table:style-name="ce414" table:number-columns-repeated="986"/>
        </table:table-row>
        <table:table-row table:style-name="ro7">
          <table:table-cell table:style-name="ce18" office:value-type="string" calcext:value-type="string" table:number-columns-spanned="38" table:number-rows-spanned="1">
            <text:p>4<text:span text:style-name="T12">、</text:span><text:span text:style-name="T9">任一非外語之學分學程(含教育學程)或非外語之輔系、雙主修，均可認列。</text:span></text:p>
          </table:table-cell>
          <table:covered-table-cell table:number-columns-repeated="37" table:style-name="ce17"/>
          <table:table-cell table:style-name="ce414" table:number-columns-repeated="986"/>
        </table:table-row>
        <table:table-row table:style-name="ro17" table:number-rows-repeated="10483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日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8.01mm" fo:margin-right="8.01mm" style:first-page-number="continue" style:scale-to="5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5f_副修法文" style:display-name="PageStyle_英文科_副修法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德文" style:display-name="PageStyle_英文科_副修德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西文" style:display-name="PageStyle_英文科_副修西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日文" style:display-name="PageStyle_英文科_副修日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0-05-27T11:07:16</meta:creation-date>
    <dc:date>2017-04-12T09:14:20.814000000</dc:date>
    <meta:print-date>2014-10-27T15:38:07</meta:print-date>
    <meta:editing-duration>PT3M9S</meta:editing-duration>
    <meta:editing-cycles>1</meta:editing-cycles>
    <meta:document-statistic meta:table-count="4" meta:cell-count="4589" meta:object-count="0"/>
    <meta:generator>LibreOffice/5.2.5.1$Windows_x86 LibreOffice_project/0312e1a284a7d50ca85a365c316c7abbf20a4d22</meta:generator>
  </office:meta>
</office:document-meta>
</file>